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de woning - Warande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het uitbreiden van de woning</text:p>
            <text:p text:style-name="common-al">Locatie: Warande 9 te Borne</text:p>
            <text:p text:style-name="common-al">Datum ontvangst: 23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091 479288</meta:user-defined>
    <meta:user-defined meta:name="DC.title">Gemeente Borne - aanvraag omgevingsvergunning - uitbreiden van de woning - Warande 9, Borne</meta:user-defined>
    <meta:user-defined meta:name="OVERHEID.PostcodeHuisnummer/OVERHEIDop.postcodeHuisnummer">7621GW 9</meta:user-defined>
    <meta:user-defined meta:name="OVERHEIDop.straatnaam">Warande</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687</meta:user-defined>
    <meta:user-defined meta:name="OVERHEIDop.GmbID/DC.identifier">gmb-2021-2687</meta:user-defined>
    <meta:user-defined meta:name="OVERHEIDop.versieInformatie"/>
  </office:meta>
</office:document-meta>
</file>