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Mooksebaan 12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oksebaan 12 te Groesbeek</text:p>
            <text:p text:style-name="common-al">Omschrijving :  handelen in strijd met regels ruimtelijke ordening in verband met een driedaags evenement op 20, 21 en 22 augustus 2021</text:p>
            <text:p text:style-name="common-al">Datum ontvangst : 4 augustus 2021</text:p>
            <text:p text:style-name="common-al"/>
            <text:p text:style-name="common-al">Zaaknummer ODRN : W.Z21.105984.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869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9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9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Mooksebaan 12 te Groesbeek</meta:user-defined>
    <meta:user-defined meta:name="DCTERMS.W3CDTF/DCTERMS.available">2021-08-09</meta:user-defined>
    <meta:user-defined meta:name="DCTERMS.W3CDTF/OVERHEIDop.jaargang">2021</meta:user-defined>
    <meta:user-defined meta:name="OVERHEIDop.publicationIssue">268697</meta:user-defined>
    <meta:user-defined meta:name="OVERHEIDop.GmbID/DC.identifier">gmb-2021-268697</meta:user-defined>
    <meta:user-defined meta:name="OVERHEIDop.versieInformatie"/>
  </office:meta>
</office:document-meta>
</file>