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rectificatie aanvraag omgevingsvergunning voor het maken van een dakuitbouw - Keucheniuslaan 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 ontvangen 16 juli 2021, zaaknummer Z21-052880 </text:span>
          </text:p>
            <text:p text:style-name="common-al">Het maken van een dakuitbouw aan de achterzijde van de woning.</text:p>
            <text:p text:style-name="tussenkopcur">
            <text:span text:style-name="nadrukvet">Rectificatie</text:span>
          </text:p>
            <text:p text:style-name="common-al">Op het moment dat de aanvraag werd gepubliceerd was nog niet duidelijk of het een aanvraag voor één of meerdere adressen betrof. Inmiddels zijn de separate aanvragen voor een identiek project voor de huisnummers 11, 13 en 17 ontvangen.. Zie voor eerdere bekendmaking Gemeenteblad 2021 nr. <text:a xlink:href="https://zoek.officielebekendmakingen.nl/gmb-2021-238185.html" xlink:type="simple">238185</text:a>.</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Reageren</text:span>
          </text:p>
            <text:p text:style-name="common-al">Reageren op de aanvraag is mogelijk. U kunt een reactie sturen naar <text:a xlink:href="mailto:gemeente@amstelveen.nl" xlink:type="simple">gemeente@amstelveen.nl</text:a> onder vermelding van het zaaknummer. In een later stadium kunt u eventueel een zienswijze, een bezwaarschrift of een beroepschrift indienen.</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8695</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695</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695</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mstelveen – rectificatie aanvraag omgevingsvergunning voor het maken van een dakuitbouw - Keucheniuslaan 15</meta:user-defined>
    <meta:user-defined meta:name="DCTERMS.W3CDTF/DCTERMS.available">2021-08-09</meta:user-defined>
    <meta:user-defined meta:name="DCTERMS.W3CDTF/OVERHEIDop.jaargang">2021</meta:user-defined>
    <meta:user-defined meta:name="OVERHEIDop.publicationIssue">268695</meta:user-defined>
    <meta:user-defined meta:name="OVERHEIDop.GmbID/DC.identifier">gmb-2021-268695</meta:user-defined>
    <meta:user-defined meta:name="OVERHEIDop.versieInformatie"/>
  </office:meta>
</office:document-meta>
</file>