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constructieve wijzigingen voor het creëren van meer binnneruimte, Havikstraat 31 te Utrecht, HZ_WABO-21-28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vikstraat 31 te Utrecht</text:span>
          </text:p>
            <text:p text:style-name="common-al">HZ_WABO-21-28803</text:p>
            <text:p text:style-name="common-al">Toelichting: het uitvoeren van constructieve wijzigingen voor het creëren van meer binnneruimte</text:p>
            <text:p text:style-name="common-al">Datum ontvangst aanvraag: 5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69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uitvoeren van constructieve wijzigingen voor het creëren van meer binnneruimte, Havikstraat 31 te Utrecht, HZ_WABO-21-28803</meta:user-defined>
    <meta:user-defined meta:name="DCTERMS.W3CDTF/DCTERMS.available">2021-08-09</meta:user-defined>
    <meta:user-defined meta:name="DCTERMS.W3CDTF/OVERHEIDop.jaargang">2021</meta:user-defined>
    <meta:user-defined meta:name="OVERHEIDop.externeBijlage">Publiceerbaar-A|exb-2021-48012</meta:user-defined>
    <meta:user-defined meta:name="OVERHEIDop.publicationIssue">268692</meta:user-defined>
    <meta:user-defined meta:name="OVERHEIDop.GmbID/DC.identifier">gmb-2021-268692</meta:user-defined>
    <meta:user-defined meta:name="OVERHEIDop.versieInformatie"/>
  </office:meta>
</office:document-meta>
</file>