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04 reguliere procedure verleend, 2e Barendrechtseweg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2e Barendrechtseweg 349 2991 SG Barendrecht (B200311004), voor het kappen van een boom (spar) (verz. 21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04</meta:user-defined>
    <meta:user-defined meta:name="DCTERMS.abstract">2e Barendrechtseweg 349, kappen boom </meta:user-defined>
    <dc:language>nl</dc:language>
    <meta:user-defined meta:name="OVERHEID.EPSG28992/DC.spatial">96399.828 429198.565</meta:user-defined>
    <meta:user-defined meta:name="DC.title">Omgevingsvergunning B200311004 reguliere procedure verleend, 2e Barendrechtseweg 349</meta:user-defined>
    <meta:user-defined meta:name="OVERHEID.PostcodeHuisnummer/OVERHEIDop.postcodeHuisnummer">2991SG 349</meta:user-defined>
    <meta:user-defined meta:name="OVERHEIDop.straatnaam">2e Barendrechtseweg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68</meta:user-defined>
    <meta:user-defined meta:name="OVERHEIDop.GmbID/DC.identifier">gmb-2021-26868</meta:user-defined>
    <meta:user-defined meta:name="OVERHEIDop.versieInformatie"/>
  </office:meta>
</office:document-meta>
</file>