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Geleenstraat 104, Geleenstraat 106 t/m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Geleenstraat 104 en de prostitutieinrichting Geleenstraat 106 t/m 126, alsmede het splitsen van Geleenstraat 104 tot 4 woningen en het splitsen van Geleenstraat 106 t/m 126 tot 2 woningen en een prostitutieinrichting Geleenstraat 106 t/m 126 (uitgezonderd 114) </text:p>
            <text:p text:style-name="common-al"/>
            <text:p text:style-name="common-al">Ons kenmerk: 20170236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eleenstraat 104, Geleenstraat 106 t/m 126</text:p>
            <text:p text:style-name="tussenkopcur">
            <text:span text:style-name="nadrukvet">Datum bekendmaking besluit:</text:span>
          </text:p>
            <text:p text:style-name="common-al">5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67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7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7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702365/8018963</meta:user-defined>
    <meta:user-defined meta:name="DCTERMS.abstract">Het veranderen van de woning Geleenstraat 104 en de prostitutieinrichting Geleenstraat 106 t/m 126, alsmede het splitsen van Geleenstraat 104 tot 4 woningen en het splitsen van Geleenstraat 106 t/m 126 tot 2 woningen en een prostitutieinrichting Geleenstraat 106 t/m 126 (uitgezonderd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in heroverweging, Geleenstraat 104, Geleenstraat 106 t/m 126 te Den Haag</meta:user-defined>
    <meta:user-defined meta:name="DCTERMS.W3CDTF/DCTERMS.available">2021-08-09</meta:user-defined>
    <meta:user-defined meta:name="DCTERMS.W3CDTF/OVERHEIDop.jaargang">2021</meta:user-defined>
    <meta:user-defined meta:name="OVERHEIDop.externeBijlage">Bijlage_40940386_voor_bekendmaking|exb-2021-48006</meta:user-defined>
    <meta:user-defined meta:name="OVERHEIDop.publicationIssue">268679</meta:user-defined>
    <meta:user-defined meta:name="OVERHEIDop.GmbID/DC.identifier">gmb-2021-268679</meta:user-defined>
    <meta:user-defined meta:name="OVERHEIDop.versieInformatie"/>
  </office:meta>
</office:document-meta>
</file>