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129: Verlenging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V21/45129</text:p>
            <text:p text:style-name="common-al">Omschrijving: bouwen van 72 woningen het Plateau fase 2 BBU</text:p>
            <text:p text:style-name="common-al">Adres:  Buitendreef /Panorama (ongenummerd)</text:p>
            <text:p text:style-name="common-al">Datum beslissing: 5 augustus 2021</text:p>
            <text:p text:style-name="common-al">De verlenging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8676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676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676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5129</meta:user-defined>
    <meta:user-defined meta:name="DCTERMS.abstract">bouwen van 72 woningen het Plateau fase 2 BBU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21/45129: Verlenging beslistermijn aanvraag omgevingsvergunning</meta:user-defined>
    <meta:user-defined meta:name="DCTERMS.W3CDTF/DCTERMS.available">2021-08-09</meta:user-defined>
    <meta:user-defined meta:name="DCTERMS.W3CDTF/OVERHEIDop.jaargang">2021</meta:user-defined>
    <meta:user-defined meta:name="OVERHEIDop.publicationIssue">268676</meta:user-defined>
    <meta:user-defined meta:name="OVERHEIDop.GmbID/DC.identifier">gmb-2021-268676</meta:user-defined>
    <meta:user-defined meta:name="OVERHEIDop.versieInformatie"/>
  </office:meta>
</office:document-meta>
</file>