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62A, 6325AH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ugustus 2021 een besluit genomen op de aanvraag met zaaknummer Z-HZ-WABO-2020-000849 voor een aanvraag beschikking op locatie Rijksweg 162A, 6325AH Berg en Terblijt. De vergunning is verleend. Het besluit betreft het verbouw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867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162A, 6325AH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62A, 6325AH Berg en Terblij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74</meta:user-defined>
    <meta:user-defined meta:name="OVERHEIDop.GmbID/DC.identifier">gmb-2021-268674</meta:user-defined>
    <meta:user-defined meta:name="OVERHEIDop.versieInformatie"/>
  </office:meta>
</office:document-meta>
</file>