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E AFWIJKING –KERKSTRAAT 1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rkstraat 15 Vught, handelen in strijd met planologische regels voor ondergeschikte horeca, OV20211147.</text:p>
            <text:p text:style-name="tussenkopcur">De vergunning is verzonden op 6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6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PLANOLOGISCHE AFWIJKING –KERKSTRAAT 15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8667</meta:user-defined>
    <meta:user-defined meta:name="OVERHEIDop.GmbID/DC.identifier">gmb-2021-268667</meta:user-defined>
    <meta:user-defined meta:name="OVERHEIDop.versieInformatie"/>
  </office:meta>
</office:document-meta>
</file>