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732) Eglantier 12 Leidschendam realiseren van een 'brand experience center' voor Vol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'brand experience center' voor Volvo.</text:p>
            <text:p text:style-name="common-al">
            <text:span text:style-name="nadrukvet">Datum bekendmaking besluit: </text:span>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6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732) Eglantier 12 Leidschendam realiseren van een 'brand experience center' voor Volvo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66</meta:user-defined>
    <meta:user-defined meta:name="OVERHEIDop.GmbID/DC.identifier">gmb-2021-268666</meta:user-defined>
    <meta:user-defined meta:name="OVERHEIDop.versieInformatie"/>
  </office:meta>
</office:document-meta>
</file>