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tijdelijke houten hellingbaan door een tijdelijke beton- en stalen opbouw hellingbaan t.b.v. de mindervalide toegang, Walburg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92</text:p>
            <text:p text:style-name="common-al">OLO-nummer: 5747403</text:p>
            <text:p text:style-name="common-al">Datum indiening: 16-01-2021</text:p>
            <text:p text:style-name="common-al">Omschrijving: het vervangen van de tijdelijke houten hellingbaan door een tijdelijke beton- en stalen opbouw hellingbaan t.b.v. de mindervalide toegang</text:p>
            <text:p text:style-name="common-al">Adres: Walburgstraat 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0.696 443471.105</meta:user-defined>
    <meta:user-defined meta:name="DC.title">ODRA Gemeente Arnhem - Aanvraag omgevingsvergunning, het vervangen van de tijdelijke houten hellingbaan door een tijdelijke beton- en stalen opbouw hellingbaan t.b.v. de mindervalide toegang, Walburgstraat 2  te Arnhem</meta:user-defined>
    <meta:user-defined meta:name="OVERHEID.PostcodeHuisnummer/OVERHEIDop.postcodeHuisnummer">6811CD 4</meta:user-defined>
    <meta:user-defined meta:name="OVERHEIDop.straatnaam">Walburgstraat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66</meta:user-defined>
    <meta:user-defined meta:name="OVERHEIDop.GmbID/DC.identifier">gmb-2021-26866</meta:user-defined>
    <meta:user-defined meta:name="OVERHEIDop.versieInformatie"/>
  </office:meta>
</office:document-meta>
</file>