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EIKENHEUVELDREEF 1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ikenheuveldreef 14 Vught, kappen van een ceder, OV20211286.</text:p>
            <text:p text:style-name="tussenkopcur">De vergunning is verzonden op 6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6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EIKENHEUVELDREEF 14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8659</meta:user-defined>
    <meta:user-defined meta:name="OVERHEIDop.GmbID/DC.identifier">gmb-2021-268659</meta:user-defined>
    <meta:user-defined meta:name="OVERHEIDop.versieInformatie"/>
  </office:meta>
</office:document-meta>
</file>