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7: Van Welderenstraat 17, Paradiso, vestiging nieuw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1</text:p>
            <text:p text:style-name="common-al">
            <text:span text:style-name="nadrukvet">Omschrijving: </text:span>Van Welderenstraat 17, Paradiso, vestiging nieuw bedrijf, DHW (Van Welderenstraat 1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226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ugustus 2021 tot en met 16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1F0858E-DB36-4E36-BEF8-B2C123637CA0" xlink:type="simple">http://www.nijmegen.nl/vergunningpagina/?guid=41F0858E-DB36-4E36-BEF8-B2C123637C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65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7: Van Welderenstraat 17, Paradiso, vestiging nieuw bedrijf, DHW - apv vergunning – Bijzondere wetten  - Vergunning verlee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54</meta:user-defined>
    <meta:user-defined meta:name="OVERHEIDop.GmbID/DC.identifier">gmb-2021-268654</meta:user-defined>
    <meta:user-defined meta:name="OVERHEIDop.versieInformatie"/>
  </office:meta>
</office:document-meta>
</file>