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40-40a: Nieuwe Markt 40-40a, Studio's de Nieuwe Markt, Wijziging beheerder seks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1</text:p>
            <text:p text:style-name="common-al">
            <text:span text:style-name="nadrukvet">Omschrijving: </text:span>Nieuwe Markt 40-40a, Studio's de Nieuwe Markt, Wijziging beheerder seksbedrijf (Nieuwe Markt 40-40a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21.0543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ugustus 2021 tot en met 16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BBFFC8-68A2-41E4-94B2-1D2E5A71F43C" xlink:type="simple">http://www.nijmegen.nl/vergunningpagina/?guid=EFBBFFC8-68A2-41E4-94B2-1D2E5A71F4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65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arkt 40-40a: Nieuwe Markt 40-40a, Studio's de Nieuwe Markt, Wijziging beheerder seksbedrijf - apv vergunning – Bijzondere wetten  - Vergunning verlee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53</meta:user-defined>
    <meta:user-defined meta:name="OVERHEIDop.GmbID/DC.identifier">gmb-2021-268653</meta:user-defined>
    <meta:user-defined meta:name="OVERHEIDop.versieInformatie"/>
  </office:meta>
</office:document-meta>
</file>