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32: Van Welderenstraat 132, PUCK specialty coffee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1</text:p>
            <text:p text:style-name="common-al">
            <text:span text:style-name="nadrukvet">Omschrijving: </text:span>Van Welderenstraat 132, PUCK specialty coffee, terrasvergunning (Van Welderenstraat 13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1.0379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augustus 2021 tot en met 16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E7C6A6B-D54F-4803-AFEF-157EA594C908" xlink:type="simple">http://www.nijmegen.nl/vergunningpagina/?guid=DE7C6A6B-D54F-4803-AFEF-157EA594C9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5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32: Van Welderenstraat 132, PUCK specialty coffee, terrasvergunning - apv vergunning – Bijzondere wetten  - Vergunning verleend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52</meta:user-defined>
    <meta:user-defined meta:name="OVERHEIDop.GmbID/DC.identifier">gmb-2021-268652</meta:user-defined>
    <meta:user-defined meta:name="OVERHEIDop.versieInformatie"/>
  </office:meta>
</office:document-meta>
</file>