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ST.-LAMBERTUSSTRAAT 114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St.-Lambertusstraat 114 Cromvoirt, kappen van een winterlinde, OV20211275.</text:p>
            <text:p text:style-name="tussenkopcur">De vergunning is verzonden op 6 augustus 2021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865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5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5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 ST.-LAMBERTUSSTRAAT 114 CROMVOI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68650</meta:user-defined>
    <meta:user-defined meta:name="OVERHEIDop.GmbID/DC.identifier">gmb-2021-268650</meta:user-defined>
    <meta:user-defined meta:name="OVERHEIDop.versieInformatie"/>
  </office:meta>
</office:document-meta>
</file>