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bert Mooijlaan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1 een omgevingsvergunning verleend voor het bouwen van 15 appartementen op de locatie Elbert Mooijlaan 1 te Kortenhoef (zaaknummer Z.642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64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4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bert Mooijlaan 1 te Kortenhoef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47</meta:user-defined>
    <meta:user-defined meta:name="OVERHEIDop.GmbID/DC.identifier">gmb-2021-268647</meta:user-defined>
    <meta:user-defined meta:name="OVERHEIDop.versieInformatie"/>
  </office:meta>
</office:document-meta>
</file>