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HANDELEN MET GEVOLGEN VOOR BESCHERMDE MONUMENTEN – KERKSTRAAT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Kerkstraat 76 Vught, plaatsen dakramen in villa, OV20211253.</text:p>
            <text:p text:style-name="tussenkopcur">De vergunning is verzonden op 6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HANDELEN MET GEVOLGEN VOOR BESCHERMDE MONUMENTEN – KERKSTRAAT 76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42</meta:user-defined>
    <meta:user-defined meta:name="OVERHEIDop.GmbID/DC.identifier">gmb-2021-268642</meta:user-defined>
    <meta:user-defined meta:name="OVERHEIDop.versieInformatie"/>
  </office:meta>
</office:document-meta>
</file>