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roekheurne-ring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ontvangen voor activiteiten waarvoor geen vergunningplicht geldt op locatie Broekheurne-ring 1050. Het betreft het verwijderen van asbesthoudende platen in en op ruimte 302. De melding is geregistreerd onder zaaknummer V-2021-45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6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roekheurne-ring 105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640</meta:user-defined>
    <meta:user-defined meta:name="OVERHEIDop.GmbID/DC.identifier">gmb-2021-268640</meta:user-defined>
    <meta:user-defined meta:name="OVERHEIDop.versieInformatie"/>
  </office:meta>
</office:document-meta>
</file>