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ssemerhof 22 in Sassenheim, Kenmerk Z-21-203986, het gedeeltelijk slopen van een muur tussen de eetkamer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slopen van een muur tussen de eetkamer en woonkamer</text:p>
            <text:p text:style-name="common-al"/>
            <text:p text:style-name="common-al">
            <text:span text:style-name="nadrukcur">Datum ontvangst </text:span>4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86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assemerhof 22 in Sassenheim, Kenmerk Z-21-203986, het gedeeltelijk slopen van een muur tussen de eetkamer en woonkam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8636</meta:user-defined>
    <meta:user-defined meta:name="OVERHEIDop.GmbID/DC.identifier">gmb-2021-268636</meta:user-defined>
    <meta:user-defined meta:name="OVERHEIDop.versieInformatie"/>
  </office:meta>
</office:document-meta>
</file>