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age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ageveld 15, realisatie nieuwe stookruimte, wabonummer 861721, ontvangen 23-06-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63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3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3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Hageveld 15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32</meta:user-defined>
    <meta:user-defined meta:name="OVERHEIDop.GmbID/DC.identifier">gmb-2021-268632</meta:user-defined>
    <meta:user-defined meta:name="OVERHEIDop.versieInformatie"/>
  </office:meta>
</office:document-meta>
</file>