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JULIANASTRAAT 17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Julianastraat 17 Helvoirt, plaatsen dakkapel en verhogen dak, OV20211221.</text:p>
            <text:p text:style-name="tussenkopcur">De vergunning is verzonden op 6 augustus 2021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863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63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63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JULIANASTRAAT 17 HELVOI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68631</meta:user-defined>
    <meta:user-defined meta:name="OVERHEIDop.GmbID/DC.identifier">gmb-2021-268631</meta:user-defined>
    <meta:user-defined meta:name="OVERHEIDop.versieInformatie"/>
  </office:meta>
</office:document-meta>
</file>