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Glipper Dreef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Glipper Dreef 193, het plaatsen van zonnepanelen en vervangen dakpannen, wabonummer 800481, ontvangen 07-03-2021, uitgebreid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862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2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2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dagen beslistermijn omgevingsvergunning Glipper Dreef 193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627</meta:user-defined>
    <meta:user-defined meta:name="OVERHEIDop.GmbID/DC.identifier">gmb-2021-268627</meta:user-defined>
    <meta:user-defined meta:name="OVERHEIDop.versieInformatie"/>
  </office:meta>
</office:document-meta>
</file>