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Dr. Schaepmanlaa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Dr. Schaepmanlaan 63, het plaatsen van een dakkapel op het voorgeveldakvlak, wabonummer 866509, ontvangen 30-06-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862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2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2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Dr. Schaepmanlaan 63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622</meta:user-defined>
    <meta:user-defined meta:name="OVERHEIDop.GmbID/DC.identifier">gmb-2021-268622</meta:user-defined>
    <meta:user-defined meta:name="OVERHEIDop.versieInformatie"/>
  </office:meta>
</office:document-meta>
</file>