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ging beslistermijn omgevingsvergunning - bouwen bedrijfsgebouw en handelen in strijd met het bestemmingsplan - Transportcentrum ong.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eugen</text:p>
            <text:list text:style-name="id1-3-2-1-1-3">
              <text:list-item text:style-override="id1-3-2-1-1-3-1">
                <text:number>•</text:number>
                <text:p text:style-name="al">Bouwen bedrijfsgebouw en handelen in strijd met het bestemmingsplan, Transportcentrum ong. te Beugen (Boxmeer S 70) (verz. 04-08-2021);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6862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2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2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xmeer - verlenging beslistermijn omgevingsvergunning - bouwen bedrijfsgebouw en handelen in strijd met het bestemmingsplan - Transportcentrum ong., Beug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621</meta:user-defined>
    <meta:user-defined meta:name="OVERHEIDop.GmbID/DC.identifier">gmb-2021-268621</meta:user-defined>
    <meta:user-defined meta:name="OVERHEIDop.versieInformatie"/>
  </office:meta>
</office:document-meta>
</file>