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t verder in behandeling genomen aanvraag omgevingsvergunning Camplaan 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amplaan 18, brandveilig gebruik voor dagbesteding gehandicaptenzorg Studio Rozemarijn, wabonummer 624617, ontvangen 8 juni 2021, uitgebreide procedure. Deze aanvraag is niet verder in behandeling genomen. Besluit verzonden 5 augustus 2021.</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61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1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1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Niet verder in behandeling genomen aanvraag omgevingsvergunning Camplaan 18</meta:user-defined>
    <meta:user-defined meta:name="DCTERMS.W3CDTF/DCTERMS.available">2021-08-09</meta:user-defined>
    <meta:user-defined meta:name="DCTERMS.W3CDTF/OVERHEIDop.jaargang">2021</meta:user-defined>
    <meta:user-defined meta:name="OVERHEIDop.publicationIssue">268618</meta:user-defined>
    <meta:user-defined meta:name="OVERHEIDop.GmbID/DC.identifier">gmb-2021-268618</meta:user-defined>
    <meta:user-defined meta:name="OVERHEIDop.versieInformatie"/>
  </office:meta>
</office:document-meta>
</file>