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UDENHOUT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Udenhoutseweg 8 Helvoirt, aanleggen van tuinplanten op een grondwal, OV20211186.</text:p>
            <text:p text:style-name="tussenkopcur">De vergunning is verzonden op 6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UDENHOUTSEWEG 8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17</meta:user-defined>
    <meta:user-defined meta:name="OVERHEIDop.GmbID/DC.identifier">gmb-2021-268617</meta:user-defined>
    <meta:user-defined meta:name="OVERHEIDop.versieInformatie"/>
  </office:meta>
</office:document-meta>
</file>