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text:list-style style:name="id1-3-2-2-4-2-2-1-5-4-1-1">
      <text:list-level-style-bullet style:num-suffix="" text:bullet-char="​" text:level="1">
        <style:list-level-properties text:min-label-width="10mm"/>
      </text:list-level-style-bullet>
    </text:list-style>
    <text:list-style style:name="id1-3-2-2-4-2-2-1-5-4-1-1-1">
      <text:list-level-style-bullet style:num-suffix="" text:bullet-char="​" text:level="1">
        <style:list-level-properties text:min-label-width="10mm"/>
      </text:list-level-style-bullet>
    </text:list-style>
    <text:list-style style:name="id1-3-2-2-4-2-2-1-5-5-1-1">
      <text:list-level-style-bullet style:num-suffix="" text:bullet-char="​" text:level="1">
        <style:list-level-properties text:min-label-width="10mm"/>
      </text:list-level-style-bullet>
    </text:list-style>
    <text:list-style style:name="id1-3-2-2-4-2-2-1-5-5-1-1-1">
      <text:list-level-style-bullet style:num-suffix="" text:bullet-char="​" text:level="1">
        <style:list-level-properties text:min-label-width="10mm"/>
      </text:list-level-style-bullet>
    </text:list-style>
    <text:list-style style:name="id1-3-2-2-4-2-2-1-5-6-1-1">
      <text:list-level-style-bullet style:num-suffix="" text:bullet-char="​" text:level="1">
        <style:list-level-properties text:min-label-width="10mm"/>
      </text:list-level-style-bullet>
    </text:list-style>
    <text:list-style style:name="id1-3-2-2-4-2-2-1-5-6-1-1-1">
      <text:list-level-style-bullet style:num-suffix="" text:bullet-char="​" text:level="1">
        <style:list-level-properties text:min-label-width="10mm"/>
      </text:list-level-style-bullet>
    </text:list-style>
    <text:list-style style:name="id1-3-2-2-4-2-2-1-5-7-1-1">
      <text:list-level-style-bullet style:num-suffix="" text:bullet-char="​" text:level="1">
        <style:list-level-properties text:min-label-width="10mm"/>
      </text:list-level-style-bullet>
    </text:list-style>
    <text:list-style style:name="id1-3-2-2-4-2-2-1-5-7-1-1-1">
      <text:list-level-style-bullet style:num-suffix="" text:bullet-char="​" text:level="1">
        <style:list-level-properties text:min-label-width="10mm"/>
      </text:list-level-style-bullet>
    </text:list-style>
    <text:list-style style:name="id1-3-2-2-4-2-2-1-5-8-1-1">
      <text:list-level-style-bullet style:num-suffix="" text:bullet-char="​" text:level="1">
        <style:list-level-properties text:min-label-width="10mm"/>
      </text:list-level-style-bullet>
    </text:list-style>
    <text:list-style style:name="id1-3-2-2-4-2-2-1-5-8-1-1-1">
      <text:list-level-style-bullet style:num-suffix="" text:bullet-char="​" text:level="1">
        <style:list-level-properties text:min-label-width="10mm"/>
      </text:list-level-style-bullet>
    </text:list-style>
    <text:list-style style:name="id1-3-2-2-4-2-2-1-5-9-1-1">
      <text:list-level-style-bullet style:num-suffix="" text:bullet-char="​" text:level="1">
        <style:list-level-properties text:min-label-width="10mm"/>
      </text:list-level-style-bullet>
    </text:list-style>
    <text:list-style style:name="id1-3-2-2-4-2-2-1-5-9-1-1-1">
      <text:list-level-style-bullet style:num-suffix="" text:bullet-char="​" text:level="1">
        <style:list-level-properties text:min-label-width="10mm"/>
      </text:list-level-style-bullet>
    </text:list-style>
    <text:list-style style:name="id1-3-2-2-4-2-2-1-5-10-1-1">
      <text:list-level-style-bullet style:num-suffix="" text:bullet-char="​" text:level="1">
        <style:list-level-properties text:min-label-width="10mm"/>
      </text:list-level-style-bullet>
    </text:list-style>
    <text:list-style style:name="id1-3-2-2-4-2-2-1-5-10-1-1-1">
      <text:list-level-style-bullet style:num-suffix="" text:bullet-char="​" text:level="1">
        <style:list-level-properties text:min-label-width="10mm"/>
      </text:list-level-style-bullet>
    </text:list-style>
    <text:list-style style:name="id1-3-2-2-4-2-2-1-5-11-1-1">
      <text:list-level-style-bullet style:num-suffix="" text:bullet-char="​" text:level="1">
        <style:list-level-properties text:min-label-width="10mm"/>
      </text:list-level-style-bullet>
    </text:list-style>
    <text:list-style style:name="id1-3-2-2-4-2-2-1-5-11-1-1-1">
      <text:list-level-style-bullet style:num-suffix="" text:bullet-char="​" text:level="1">
        <style:list-level-properties text:min-label-width="10mm"/>
      </text:list-level-style-bullet>
    </text:list-style>
    <text:list-style style:name="id1-3-2-2-4-2-2-1-5-12-1-1">
      <text:list-level-style-bullet style:num-suffix="" text:bullet-char="​" text:level="1">
        <style:list-level-properties text:min-label-width="10mm"/>
      </text:list-level-style-bullet>
    </text:list-style>
    <text:list-style style:name="id1-3-2-2-4-2-2-1-5-12-1-1-1">
      <text:list-level-style-bullet style:num-suffix="" text:bullet-char="​" text:level="1">
        <style:list-level-properties text:min-label-width="10mm"/>
      </text:list-level-style-bullet>
    </text:list-style>
    <text:list-style style:name="id1-3-2-2-4-2-2-1-5-13-1-1">
      <text:list-level-style-bullet style:num-suffix="" text:bullet-char="​" text:level="1">
        <style:list-level-properties text:min-label-width="10mm"/>
      </text:list-level-style-bullet>
    </text:list-style>
    <text:list-style style:name="id1-3-2-2-4-2-2-1-5-13-1-1-1">
      <text:list-level-style-bullet style:num-suffix=""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5-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5-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text:list-style style:name="id1-3-2-2-4-2-6-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1-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1-5-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5-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6-1-5-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6-1-5-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text:list-style style:name="id1-3-2-2-5-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style:style style:family="table-column" style:parent-style-name="colspec" style:name="id1-3-2-2-7-2-7-1-5">
      <style:table-column-properties/>
    </style:style>
    <text:list-style style:name="id1-3-2-2-7-2-7-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style:style style:family="table-column" style:parent-style-name="colspec" style:name="id1-3-2-2-7-2-8-1-5">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bullet style:num-suffix="" text:bullet-char="​" text:level="1">
        <style:list-level-properties text:min-label-width="10mm"/>
      </text:list-level-style-bullet>
    </text:list-style>
    <text:list-style style:name="id1-3-2-2-8-2-1-7">
      <text:list-level-style-bullet style:num-suffix="" text:bullet-char="​" text:level="1">
        <style:list-level-properties text:min-label-width="10mm"/>
      </text:list-level-style-bullet>
    </text:list-style>
    <text:list-style style:name="id1-3-2-2-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0">
      <text:list-level-style-bullet style:num-suffix="" text:bullet-char="​" text:level="1">
        <style:list-level-properties text:min-label-width="10mm"/>
      </text:list-level-style-bullet>
    </text:list-style>
    <text:list-style style:name="id1-3-2-2-8-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orinchem 2021 (1e wijziging) </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0 het college bevoegd is nadere regels te stellen ten aanzien van in de Verordening genoemde onderwerpen;</text:p>
            <text:p text:style-name="al"/>
            <text:p text:style-name="al">Besluit:</text:p>
            <text:p text:style-name="al">In te trekken Nadere regels maatschappelijke ondersteuning Gemeente Gorinchem 2021; vast te stellen de Nadere regels maatschappelijke ondersteuning gemeente Gorinchem 2021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2-2-2">
                <text:number>b.</text:number>
                <text:p text:style-name="al">Budgethouder: Degene die het persoonsgebonden budget toegewezen krijgt. Dat betekent dat diegene zelf zijn zorgverlener kiest. Met de zorgverlener worden afspraken gemaakt over het werk, de tijden waarop zorg verleend wordt en het bedrag dat daarvoor betaald wordt. Krijgt een kind een PGB? Dan is het kind budgethouder. Ook als de ouder het budget beheert.</text:p>
              </text:list-item>
              <text:list-item text:style-override="id1-3-2-2-2-2-3">
                <text:number>c.</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2-2-4">
                <text:number>d.</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2-2-5">
                <text:number>e.</text:number>
                <text:p text:style-name="al">Participatie: deelnemen aan het maatschappelijk verkeer; </text:p>
              </text:list-item>
              <text:list-item text:style-override="id1-3-2-2-2-2-6">
                <text:number>f.</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2-2-7">
                <text:number>g.</text:number>
                <text:p text:style-name="al">Persoonsgebonden budgetplan (Pgb-plan): plan dat op verzoek van gemeente door budgethouder ingevuld moet worden bij de aanvraag van een Pgb voor een arrangement Huishoudelijke Ondersteuning, Individuele begeleiding en-of Dagbesteding;</text:p>
              </text:list-item>
              <text:list-item text:style-override="id1-3-2-2-2-2-8">
                <text:number>h.</text:number>
                <text:p text:style-name="al">SMART (Pgb-plan):</text:p>
              </text:list-item>
              <text:list-item text:style-override="id1-3-2-2-2-2-9">
                <text:number/>
                <text:p text:style-name="al">Specifiek: is de doelstelling eenduidig?</text:p>
              </text:list-item>
              <text:list-item text:style-override="id1-3-2-2-2-2-10">
                <text:number/>
                <text:p text:style-name="al">Meetbaar: onder welke voorwaarden of vorm is het doel bereikt?</text:p>
              </text:list-item>
              <text:list-item text:style-override="id1-3-2-2-2-2-11">
                <text:number/>
                <text:p text:style-name="al">Acceptabel: is het doel acceptabel voor de cliënt?</text:p>
              </text:list-item>
              <text:list-item text:style-override="id1-3-2-2-2-2-12">
                <text:number/>
                <text:p text:style-name="al">Realistisch: is het doel haalbaar?</text:p>
              </text:list-item>
              <text:list-item text:style-override="id1-3-2-2-2-2-13">
                <text:number/>
                <text:p text:style-name="al">Tijdsgebonden: wanneer (in de tijd) moet het doel bereikt zijn?</text:p>
              </text:list-item>
              <text:list-item text:style-override="id1-3-2-2-2-2-14">
                <text:number>i.</text:number>
                <text:p text:style-name="al">Verordening: Verordening Maatschappelijke Ondersteuning Gemeente Gorinchem 2021;</text:p>
              </text:list-item>
              <text:list-item text:style-override="id1-3-2-2-2-2-15">
                <text:number>j.</text:number>
                <text:p text:style-name="al">Woningaanpassingen voor belanghebbenden van 18-: nagelvaste/niet-roerende aanpassingen aan de woning van de ouders/verzorgers van minderjarigen die de leeftijd van 18 jaar nog niet hebben bereikt;</text:p>
              </text:list-item>
              <text:list-item text:style-override="id1-3-2-2-2-2-16">
                <text:number>k.</text:number>
                <text:p text:style-name="al">Zelfredzaamheid: is de eigen vaardigheid en kennis om taken ten aanzien van zelfverzorging, zelfsturing en het onderhouden van sociale contacten te verrichten;</text:p>
              </text:list-item>
              <text:list-item text:style-override="id1-3-2-2-2-2-17">
                <text:number>l.</text:number>
                <text:p text:style-name="al">Zorg in natura (zin): hieronder wordt verstaan een maatwerkvoorziening in natura, geleverd door een gecontracteerde zorgaanbieder;</text:p>
              </text:list-item>
              <text:list-item text:style-override="id1-3-2-2-2-2-18">
                <text:number>m.</text:number>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list-item>
            </text:list>
            <text:p text:style-name="al"/>
          </text:section>
          <text:section text:name="artikel_id1-3-2-2-3" text:style-name="artikel">
            <text:p text:style-name="artikel_kop_titel"><text:span text:style-name="artikel_kop_label">Artikel</text:span> <text:span text:style-name="artikel_kop_nr">2</text:span> Persoonsgebonden budget (Pgb)</text:p>
            <text:p text:style-name="al"/>
          </text:section>
          <text:section text:name="paragraaf_id1-3-2-2-4" text:style-name="paragraaf">
            <text:p text:style-name="paragraaf_kop"><text:span text:style-name="label"/> <text:span text:style-name="nr"/> 
              <text:span text:style-name="nadrukcur">2.1 Kwaliteit Pgb</text:span>
            </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cell_frame_all" table:number-rows-spanned="1" table:number-columns-spanned="1">
                      <text:p text:style-name="table_al">
                        <text:span text:style-name="nadrukvet">2.1.1. Pgb-vaardigheidstoets</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p text:style-name="table_al">
                        <text:span text:style-name="nadrukvet">Pgb-vaardigheidstoets</text:span> (artikel 4.3 lid 1 letter a)</text:p>
                      <text:p text:style-name="table_al">Het college maakt gebruik van een pgb-vaardigheidstoets om te beoordelen of een cliënt (budgethouder of zijn vertegenwoordiger) in staat is op verantwoorde wijze de taken uit te voeren die verbonden zijn aan het gebruik van het persoonsgebonden budget (pgb). </text:p>
                      <text:p text:style-name="table_al">De uitkomst wordt schriftelijk vastgeleg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0 punten pgb-vaardigheid</text:span>
                      </text:p>
                      <text:p text:style-name="table_al">De pgb-vaardigheidstoets bestaat uit een 10-tal punten op basis waarvan de pgb-vaardigheid wordt beoordeeld. De budgethouder of zijn vertegenwoordi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2-1-5-4-1-1">
                        <text:list-item text:style-override="id1-3-2-2-4-2-2-1-5-4-1-1-1">
                          <text:number/>
                          <text:p text:style-name="table_al">
                            <text:span text:style-name="nadrukvet">1. </text:span>is in staat zijn eigen situatie dan wel die van de zorgvrager te overzien en heeft en duidelijk beeld van de zorgvraa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5-1-1">
                        <text:list-item text:style-override="id1-3-2-2-4-2-2-1-5-5-1-1-1">
                          <text:number/>
                          <text:p text:style-name="table_al">
                            <text:span text:style-name="nadrukvet">2. </text:span>is op de hoogte van de regels en verplichtingen die horen bij het pgb of weet deze zelf bij de desbetreffende instantie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6-1-1">
                        <text:list-item text:style-override="id1-3-2-2-4-2-2-1-5-6-1-1-1">
                          <text:number/>
                          <text:p text:style-name="table_al">
                            <text:span text:style-name="nadrukvet">3. </text:span>is in staat om een overzichtelijke pgb-administratie bij te hou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7-1-1">
                        <text:list-item text:style-override="id1-3-2-2-4-2-2-1-5-7-1-1-1">
                          <text:number/>
                          <text:p text:style-name="table_al">
                            <text:span text:style-name="nadrukvet">4. </text:span>is voldoende vaardig om te communiceren met gemeente, SVB en/of zorgverleners/leverancier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8-1-1">
                        <text:list-item text:style-override="id1-3-2-2-4-2-2-1-5-8-1-1-1">
                          <text:number/>
                          <text:p text:style-name="table_al">
                            <text:span text:style-name="nadrukvet">5. </text:span>is in staat zelfstandig te handelen en onafhankelijk voor een zorgverlener/leverancier te kiez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9-1-1">
                        <text:list-item text:style-override="id1-3-2-2-4-2-2-1-5-9-1-1-1">
                          <text:number/>
                          <text:p text:style-name="table_al">
                            <text:span text:style-name="nadrukvet">6. </text:span>is in staat om afspraken te maken en vast te leggen en om dit te verantwoorden aan de gemeen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10-1-1">
                        <text:list-item text:style-override="id1-3-2-2-4-2-2-1-5-10-1-1-1">
                          <text:number/>
                          <text:p text:style-name="table_al">
                            <text:span text:style-name="nadrukvet">7. </text:span>kan beoordelen en beargumenteren of de geleverde zorg/voorziening passend en kwalitatief goed i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4-2-2-1-5-11-1-1">
                        <text:list-item text:style-override="id1-3-2-2-4-2-2-1-5-11-1-1-1">
                          <text:number/>
                          <text:p text:style-name="table_al">
                            <text:span text:style-name="nadrukvet">8. </text:span>kan de inzet van zorgverleners coördineren waardoor de zorg door kan gaan, ook bij verlof en ziek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2-1-5-12-1-1">
                        <text:list-item text:style-override="id1-3-2-2-4-2-2-1-5-12-1-1-1">
                          <text:number/>
                          <text:p text:style-name="table_al">
                            <text:span text:style-name="nadrukvet">9. </text:span>is in staat om als werk- of opdrachtgever de zorgverleners aan te sturen en aan te spreken op hun functioner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2-1-5-13-1-1">
                        <text:list-item text:style-override="id1-3-2-2-4-2-2-1-5-13-1-1-1">
                          <text:number/>
                          <text:p text:style-name="table_al">
                            <text:span text:style-name="nadrukvet">10.</text:span>heeft voldoende juridische kennis over het werk- of opdrachtgeverschap of weet deze kenni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2.1.2. Persoonsgebonden budgetplan (Pgb-plan)</text:span>
                      </text:p>
                      <text:p text:style-name="table_al">Het Pgb-plan geeft aan op welke wijze de veiligheid, doeltreffendheid, doelmatigheid en cliëntgerichtheid van de ondersteuning is gewaarborgd en afgestemd is op de behoeften van de cliënt. Cliënt dient het Pgb-plan, uiterlijk 2 weken nadat het keukentafelgesprek heeft plaatsgevonden, in bij de gemeente.</text:p>
                      <text:p text:style-name="table_al">Uit het Pgb-plan blijkt dat:</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4-2-3-1-5-2-1-1">
                        <text:list-item text:style-override="id1-3-2-2-4-2-3-1-5-2-1-1-1">
                          <text:number>a.</text:number>
                          <text:p text:style-name="table_al">de zorgverlener werkt voor het verlenen van ondersteuning met een planmatige aanpak waarover is overlegd met de cliënt en waaruit in elk geval blijkt dat zo SMART mogelijk wordt gewerkt aan de geformuleerde doel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3-1-1">
                        <text:list-item text:style-override="id1-3-2-2-4-2-3-1-5-3-1-1-1">
                          <text:number>b.</text:number>
                          <text:p text:style-name="table_al">de voortgang van de gestelde doelen tenminste 1x per jaar geëvalueerd wordt en indien nodig bijgesteld door de client en de zorgverlen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4-1-1">
                        <text:list-item text:style-override="id1-3-2-2-4-2-3-1-5-4-1-1-1">
                          <text:number>c.</text:number>
                          <text:p text:style-name="table_al">de zorgverlener beschikt over een werkend systeem voor het beheersen, bewaken, borgen en verbeteren van de kwaliteit van de ondersteuning. Aandachtspunten: is er een evaluatie cyclus? Op welke manier worden klachten en incidenten afgehandeld en verbeterpunten gemonitord?</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5-1-1">
                        <text:list-item text:style-override="id1-3-2-2-4-2-3-1-5-5-1-1-1">
                          <text:number>d.</text:number>
                          <text:p text:style-name="table_al">de zorgverlener werkt bij het verlenen van de ondersteuning – indien nodig - actief en integraal samen met andere zorgverleners en legt dit va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6-1-1">
                        <text:list-item text:style-override="id1-3-2-2-4-2-3-1-5-6-1-1-1">
                          <text:number>e.</text:number>
                          <text:p text:style-name="table_al">de zorgverlener zorgt ervoor dat de hulp aansluit bij hulp die wordt geboden vanuit het sociale netwerk van de cliën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7-1-1">
                        <text:list-item text:style-override="id1-3-2-2-4-2-3-1-5-7-1-1-1">
                          <text:number>f.</text:number>
                          <text:p text:style-name="table_al">de zorgverlener in staat is de grenzen van het eigen kunnen en bevoegdheden in te schatten en kan aangeven wanneer andere ondersteuning is gewenst of wanneer op- of afgeschaald kan worden. Dit wordt tenminste 1x per jaar geëvalueerd door client of zijn vertegenwoordig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8-1-1">
                        <text:list-item text:style-override="id1-3-2-2-4-2-3-1-5-8-1-1-1">
                          <text:number>g.</text:number>
                          <text:p text:style-name="table_al">de zorgverlener aantoonbaar beschikt over competenties die passend zijn bij de te verrichte ondersteuning. Dit kan blijken uit opleiding en/of (werk)ervaring.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9-1-1">
                        <text:list-item text:style-override="id1-3-2-2-4-2-3-1-5-9-1-1-1">
                          <text:number>h.</text:number>
                          <text:p text:style-name="table_al">(Indien van toepassing:) de locatie passend (geschikt, veilig) is bij de doelgroep.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10-1-1">
                        <text:list-item text:style-override="id1-3-2-2-4-2-3-1-5-10-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3-1-5-11-1-1">
                        <text:list-item text:style-override="id1-3-2-2-4-2-3-1-5-11-1-1-1">
                          <text:number>j</text:number>
                          <text:p text:style-name="table_al">de zorgverlener is niet degene die de administratieve en financiële taken rondom het persoonsgebonden budget verri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Aanvullende voorwaarden indien de zorgverlener een gecertificeerde zorgaanbieder of een zzp ‘er is:</text:span>
            </text:p>
              <text:p text:style-name="al">
              <text:span text:style-name="nadrukvet"/>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4-2-6-1-5-2-1-1">
                        <text:list-item text:style-override="id1-3-2-2-4-2-6-1-5-2-1-1-1">
                          <text:number>k.</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6-1-5-3-1-1">
                        <text:list-item text:style-override="id1-3-2-2-4-2-6-1-5-3-1-1-1">
                          <text:number>l.</text:number>
                          <text:p text:style-name="table_al">de zorgverlener voldoet bij het verrichten van de ondersteuning aantoonbaar aan de relevante professionele en branchegerichte standaarden.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2-6-1-5-4-1-1">
                        <text:list-item text:style-override="id1-3-2-2-4-2-6-1-5-4-1-1-1">
                          <text:number>m.</text:number>
                          <text:p text:style-name="table_al">de eigenaar, medewerkers of hulpverleners zijn geen eerstegraads, tweedegraads familie of inwonende van degene aan wie ze ondersteuning bieden, tenzij er zwaarwegende redenen zijn om van deze bepaling af te wijk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5" text:style-name="paragraaf">
            <text:p text:style-name="paragraaf_kop"><text:span text:style-name="label"/> <text:span text:style-name="nr"/> 
              <text:span text:style-name="nadrukcur">2.1.3. Overige eisen aan de zorgverlener:</text:span>
            </text:p>
            <text:section text:name="structuurtekst_id1-3-2-2-5-2" text:style-name="structuurtekst">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list text:style-name="id1-3-2-2-5-2-2-1-5-1-1-1">
                        <text:list-item text:style-override="id1-3-2-2-5-2-2-1-5-1-1-1-1">
                          <text:number>a</text:number>
                          <text:p text:style-name="table_al">de zorgverlener is bij de gemeente niet bekend vanwege ondeskundige zorg, het handelen in strijd met relevante wetgeving of beleidsregels, misleiding, fraude en/of uitbuiting van personeel.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5-2-2-1-5-2-1-1">
                        <text:list-item text:style-override="id1-3-2-2-5-2-2-1-5-2-1-1-1">
                          <text:number>b</text:number>
                          <text:p text:style-name="table_al">de zorgverlener is verplicht om de Meldcode Huiselijk Geweld en Kindermishandeling na te leven. Huiselijk geweld en kindermishandeling worden altijd gemeld bij Veilig Thuis ZHZ.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2-2-1-5-3-1-1">
                        <text:list-item text:style-override="id1-3-2-2-5-2-2-1-5-3-1-1-1">
                          <text:number>c</text:number>
                          <text:p text:style-name="table_al">de zorgverlener heeft bij een calamiteit of een geweldsincident een meldplicht aan de Toezichthouder Wmo.</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section>
          </text:section>
          <text:section text:name="paragraaf_id1-3-2-2-6" text:style-name="paragraaf">
            <text:p text:style-name="paragraaf_kop"><text:span text:style-name="label"/> <text:span text:style-name="nr"/> 
              <text:span text:style-name="nadrukcur">2.2 Arrangementen individuele begeleiding, dagbesteding en kortdurend verblijf</text:span>
            </text:p>
            <text:section text:name="structuurtekst_id1-3-2-2-6-2" text:style-name="structuurtekst">
              <text:p text:style-name="al"/>
            </text:section>
          </text:section>
          <text:section text:name="paragraaf_id1-3-2-2-7" text:style-name="paragraaf">
            <text:p text:style-name="paragraaf_kop"><text:span text:style-name="label"/> <text:span text:style-name="nr"/> 
              <text:span text:style-name="nadrukcur">2.2.1. Tarieven</text:span>
            </text:p>
            <text:section text:name="structuurtekst_id1-3-2-2-7-2" text:style-name="structuurtekst">
              <text:p text:style-name="al">De hoogte van het Persoonsgebonden budget voor een arrangement individuele begeleiding, dagbesteding en/of kortdurend verblijf wordt bepaald op basis van een kostprijs per uur wanneer deze voorziening in natura zou zijn verstrekt. Hiervoor gelden de volgende percentages: </text:p>
              <text:list text:style-name="id1-3-2-2-7-2-2">
                <text:list-item text:style-override="id1-3-2-2-7-2-2-1">
                  <text:number>•</text:number>
                  <text:p text:style-name="al">Gecertificeerde zorgaanbieders: 100% van het natura tarief;</text:p>
                </text:list-item>
                <text:list-item text:style-override="id1-3-2-2-7-2-2-2">
                  <text:number>•</text:number>
                  <text:p text:style-name="al">zzp’er (zelfstandige zonder personeel): 85% van het natura tarief;</text:p>
                </text:list-item>
                <text:list-item text:style-override="id1-3-2-2-7-2-2-3">
                  <text:number>•</text:number>
                  <text:p text:style-name="al">Ondersteuning vanuit sociaal netwerk: 50% van het natura tarief.</text:p>
                </text:list-item>
              </text:list>
              <text:p text:style-name="al"/>
              <text:p text:style-name="al">Tabel van de verschillende arrangementen met de bijbehorende tarieven.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Cliëntprofiel </text:span>
                      </text:p>
                    </table:table-cell>
                    <table:table-cell table:style-name="cell_frame_all" table:number-rows-spanned="1" table:number-columns-spanned="1">
                      <text:p text:style-name="table_al">
                        <text:span text:style-name="nadrukvet">Zorg-</text:span>
                      </text:p>
                      <text:p text:style-name="table_al">
                        <text:span text:style-name="nadrukvet">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Individuele Begeleiding</text:p>
                      <text:p text:style-name="table_al">Licht (uurtarief)</text:p>
                    </table:table-cell>
                    <table:table-cell table:style-name="cell_frame_all" table:number-rows-spanned="1" table:number-columns-spanned="1">
                      <text:p text:style-name="table_al">Er zijn lichte problemen bij de dagelijkse routine en het uitvoeren van vooral complexere activiteiten. Er is enige stimulans, aansturing of toezicht nodig bij het vormgeven van het sociale leven, doen van aankopen en beheer van geld. De cliënt kan zelf om hulp vragen en er is geen/minimale noodzaak tot het daadwerkelijk overnemen van taken. Soms is er sprake van lichte gedragsproblemen die bijsturing vereisen, maar geen directe of acute belemmering vormen voor de zelfredzaamheid. Bij het psychisch functioneren kunnen er lichte problemen zijn met concentratie, geheugen en denken. De ondersteuning is planbaar en/of uitstelbaar. Ook bij zwaardere, complexe problematiek waarbij wel een behoorlijke mate van stabiliteit is bereikt, kan veelal volstaan worden met Individuele Begeleiding lich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43,35</text:p>
                    </table:table-cell>
                    <table:table-cell table:style-name="cell_frame_all" table:number-rows-spanned="1" table:number-columns-spanned="1">
                      <text:p text:style-name="table_al">€ 25,50 </text:p>
                    </table:table-cell>
                  </table:table-row>
                  <table:table-row table:style-name="row">
                    <table:table-cell table:style-name="cell_frame_all" table:number-rows-spanned="1" table:number-columns-spanned="1">
                      <text:p text:style-name="table_al">Individuele Begeleiding</text:p>
                      <text:p text:style-name="table_al">Midden </text:p>
                      <text:p text:style-name="table_al">(uurtarief)</text:p>
                    </table:table-cell>
                    <table:table-cell table:style-name="cell_frame_all" table:number-rows-spanned="1" table:number-columns-spanned="1">
                      <text:p text:style-name="table_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 Bij het psychisch functioneren kunnen er zodanige problemen zijn met concentratie en informatieverwerking dat hiervoor ondersteuning noodzakelijk is. De ondersteuning is overwegend planbaar en/of uitstelbaar. Begeleiding met het doel af te bouwen of om minimale ondersteuning (waakvlam) te blijven bieden, valt ook onder dit arrangement.</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47,60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Individuele Begeleiding</text:p>
                      <text:p text:style-name="table_al">Intensief </text:p>
                      <text:p text:style-name="table_al">(uurtarief)</text:p>
                    </table:table-cell>
                    <table:table-cell table:style-name="cell_frame_all" table:number-rows-spanned="1" table:number-columns-spanned="1">
                      <text:p text:style-name="table_al">De cliënt kan vaak geen complexe taken zelfstandig uitvoeren. Een deel hiervan moet worden overgenomen (bijvoorbeeld door een bewindvoerder). Er zijn problemen met het initiëren en uitvoeren van eenvoudige taken en er kunnen problemen in de communicatie bestaan. De cliënt kan niet zelfstandig problemen oplossen en/of besluiten nemen en de gevolgen daarvan overzien. Voor de dagstructuur en het voeren van de regie is de cliënt afhankelijk van hulp. Er kan ernstig probleemgedrag zijn waardoor zelfredzaamheidsproblemen ontstaan. Mogelijk zijn er ook risico’s voor veiligheid van de cliënt of zijn omgeving. Er is deskundige, professionele sturing nodig om dit gedrag in goede banen te leiden. Bij het psychisch functioneren kunnen er ernstige problemen zijn met concentratie, geheugen en denken en ook de waarneming van de omgeving, zodat volledige overname van taken door een professional noodzakelijk is. Dit kunnen zowel planbare als niet vooraf geplande momenten zijn. De situatie van de cliënt is vaak niet stabiel, indicaties kunnen daarom kortdurend van aard zijn en een verblijfsindicatie is soms noodzakelijk. </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33,00 </text:p>
                    </table:table-cell>
                  </table:table-row>
                </table:table>
                <text:p text:style-name="table_bottom"/>
              </text:section>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column table:style-name="id1-3-2-2-7-2-7-1-5"/>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Zorg-</text:p>
                      <text:p text:style-name="table_al">aanbieder</text:p>
                    </table:table-cell>
                    <table:table-cell table:style-name="cell_frame_all" table:number-rows-spanned="1" table:number-columns-spanned="1">
                      <text:p text:style-name="table_al">ZZP’er</text:p>
                    </table:table-cell>
                    <table:table-cell table:style-name="cell_frame_all" table:number-rows-spanned="1" table:number-columns-spanned="1">
                      <text:p text:style-name="table_al">Sociaal netwerk</text:p>
                    </table:table-cell>
                  </table:table-row>
                  <table:table-row table:style-name="row">
                    <table:table-cell table:style-name="cell_frame_all" table:number-rows-spanned="1" table:number-columns-spanned="1">
                      <text:p text:style-name="table_al">Dagbesteding Basis </text:p>
                      <text:p text:style-name="table_al">(tarief per dagdeel)</text:p>
                    </table:table-cell>
                    <table:table-cell table:style-name="cell_frame_all" table:number-rows-spanned="1" table:number-columns-spanned="1">
                      <text:list text:style-name="id1-3-2-2-7-2-7-1-6-2-2-1">
                        <text:list-item text:style-override="id1-3-2-2-7-2-7-1-6-2-2-1-1">
                          <text:number>1.</text:number>
                          <text:p text:style-name="table_al">Begeleiding in groepsverband;</text:p>
                        </text:list-item>
                        <text:list-item text:style-override="id1-3-2-2-7-2-7-1-6-2-2-1-2">
                          <text:number>2.</text:number>
                          <text:p text:style-name="table_al">Aanbrengen van een dag/weekstructuur;</text:p>
                        </text:list-item>
                        <text:list-item text:style-override="id1-3-2-2-7-2-7-1-6-2-2-1-3">
                          <text:number>3.</text:number>
                          <text:p text:style-name="table_al">Zinvolle dagbesteding;</text:p>
                        </text:list-item>
                        <text:list-item text:style-override="id1-3-2-2-7-2-7-1-6-2-2-1-4">
                          <text:number>4.</text:number>
                          <text:p text:style-name="table_al">Gericht op behoud of ontwikkeling van vaardigheden.</text:p>
                        </text:list-item>
                      </text:list>
                    </table:table-cell>
                    <table:table-cell table:style-name="cell_frame_all" table:number-rows-spanned="1" table:number-columns-spanned="1">
                      <text:p text:style-name="table_al">€ 35,26</text:p>
                    </table:table-cell>
                    <table:table-cell table:style-name="cell_frame_all" table:number-rows-spanned="1" table:number-columns-spanned="1">
                      <text:p text:style-name="table_al">€ 29,97</text:p>
                    </table:table-cell>
                    <table:table-cell table:style-name="cell_frame_all" table:number-rows-spanned="1" table:number-columns-spanned="1">
                      <text:p text:style-name="table_al">€ 17,63</text:p>
                    </table:table-cell>
                  </table:table-row>
                  <table:table-row table:style-name="row">
                    <table:table-cell table:style-name="cell_frame_all" table:number-rows-spanned="1" table:number-columns-spanned="1">
                      <text:p text:style-name="table_al">Dagbesteding Speciaal (tarief per dagdeel)</text:p>
                    </table:table-cell>
                    <table:table-cell table:style-name="cell_frame_all" table:number-rows-spanned="1" table:number-columns-spanned="1">
                      <text:list text:style-name="id1-3-2-2-7-2-7-1-6-3-2-1">
                        <text:list-item text:style-override="id1-3-2-2-7-2-7-1-6-3-2-1-1">
                          <text:number>1.</text:number>
                          <text:p text:style-name="table_al">Begeleiding in groepsverband;</text:p>
                        </text:list-item>
                        <text:list-item text:style-override="id1-3-2-2-7-2-7-1-6-3-2-1-2">
                          <text:number>2.</text:number>
                          <text:p text:style-name="table_al">Aanbrengen van een dag-/weekstructuur;</text:p>
                        </text:list-item>
                        <text:list-item text:style-override="id1-3-2-2-7-2-7-1-6-3-2-1-3">
                          <text:number>3.</text:number>
                          <text:p text:style-name="table_al">Zorg is vaker onplanbaar;</text:p>
                        </text:list-item>
                        <text:list-item text:style-override="id1-3-2-2-7-2-7-1-6-3-2-1-4">
                          <text:number>4.</text:number>
                          <text:p text:style-name="table_al">Cliënt heeft beperkt tot geen inzicht in de eigen vermogens.</text:p>
                        </text:list-item>
                      </text:list>
                    </table:table-cell>
                    <table:table-cell table:style-name="cell_frame_all" table:number-rows-spanned="1" table:number-columns-spanned="1">
                      <text:p text:style-name="table_al">€ 59,96</text:p>
                    </table:table-cell>
                    <table:table-cell table:style-name="cell_frame_all" table:number-rows-spanned="1" table:number-columns-spanned="1">
                      <text:p text:style-name="table_al">€ 50,97</text:p>
                    </table:table-cell>
                    <table:table-cell table:style-name="cell_frame_all" table:number-rows-spanned="1" table:number-columns-spanned="1">
                      <text:p text:style-name="table_al">€ 29,98</text:p>
                    </table:table-cell>
                  </table:table-row>
                </table:table>
                <text:p text:style-name="table_bottom"/>
              </text:section>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rg-</text:span>
                      </text:p>
                      <text:p text:style-name="table_al">
                        <text:span text:style-name="nadrukvet">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Taxivervoer Tarief per etmaal</text:p>
                      <text:p text:style-name="table_al">(max. 5 etmalen)</text:p>
                    </table:table-cell>
                    <table:table-cell table:style-name="cell_frame_all" table:number-rows-spanned="1" table:number-columns-spanned="1">
                      <text:p text:style-name="table_al">Naar en van de locatie waar dagbesteding wordt geboden</text:p>
                    </table:table-cell>
                    <table:table-cell table:style-name="cell_frame_all" table:number-rows-spanned="1" table:number-columns-spanned="1">
                      <text:p text:style-name="table_al">€ 15,21</text:p>
                    </table:table-cell>
                    <table:table-cell table:style-name="cell_frame_all" table:number-rows-spanned="1" table:number-columns-spanned="1">
                      <text:p text:style-name="table_al">€ 12,93</text:p>
                    </table:table-cell>
                    <table:table-cell table:style-name="cell_frame_all" table:number-rows-spanned="1" table:number-columns-spanned="1">
                      <text:p text:style-name="table_al">€ 7,61 </text:p>
                    </table:table-cell>
                  </table:table-row>
                  <table:table-row table:style-name="row">
                    <table:table-cell table:style-name="cell_frame_all" table:number-rows-spanned="1" table:number-columns-spanned="1">
                      <text:p text:style-name="table_al">Rolstoeltaxivervoer Tarief per etmaal (max. 5 etmalen)</text:p>
                    </table:table-cell>
                    <table:table-cell table:style-name="cell_frame_all" table:number-rows-spanned="1" table:number-columns-spanned="1">
                      <text:p text:style-name="table_al">Naar en van de locatie waar dagbesteding wordt geboden</text:p>
                    </table:table-cell>
                    <table:table-cell table:style-name="cell_frame_all" table:number-rows-spanned="1" table:number-columns-spanned="1">
                      <text:p text:style-name="table_al">€ 23,02</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11,51 </text:p>
                    </table:table-cell>
                  </table:table-row>
                </table:table>
                <text:p text:style-name="table_bottom"/>
              </text:section>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rg-</text:span>
                      </text:p>
                      <text:p text:style-name="table_al">
                        <text:span text:style-name="nadrukvet">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Kortdurend Verblijf </text:p>
                      <text:p text:style-name="table_al">(per etmaal)</text:p>
                    </table:table-cell>
                    <table:table-cell table:style-name="cell_frame_all" table:number-rows-spanned="1" table:number-columns-spanned="1">
                      <text:p text:style-name="table_al">Hotelfunctie inclusief benodigde ondersteuning in de vorm van individuele begeleiding en/of dagbesteding.</text:p>
                    </table:table-cell>
                    <table:table-cell table:style-name="cell_frame_all" table:number-rows-spanned="1" table:number-columns-spanned="1">
                      <text:p text:style-name="table_al">€ 107,88 </text:p>
                    </table:table-cell>
                    <table:table-cell table:style-name="cell_frame_all" table:number-rows-spanned="1" table:number-columns-spanned="1">
                      <text:p text:style-name="table_al">€ 91,70 </text:p>
                    </table:table-cell>
                    <table:table-cell table:style-name="cell_frame_all" table:number-rows-spanned="1" table:number-columns-spanned="1">
                      <text:p text:style-name="table_al">€ 53,94 </text:p>
                    </table:table-cell>
                  </table:table-row>
                </table:table>
                <text:p text:style-name="table_bottom"/>
              </text:section>
            </text:section>
          </text:section>
          <text:section text:name="paragraaf_id1-3-2-2-8" text:style-name="paragraaf">
            <text:p text:style-name="paragraaf_kop"><text:span text:style-name="label"/> <text:span text:style-name="nr"/> 
              <text:span text:style-name="nadrukcur">2.2.2. Arrangementen individuele begeleiding en dagbesteding en kortdurend verblijf</text:span>
            </text:p>
            <text:section text:name="structuurtekst_id1-3-2-2-8-2" text:style-name="structuurtekst">
              <text:list text:style-name="id1-3-2-2-8-2-1">
                <text:list-item text:style-override="id1-3-2-2-8-2-1-1">
                  <text:number>a.</text:number>
                  <text:p text:style-name="al">Arrangement individuele begeleiding:</text:p>
                </text:list-item>
                <text:list-item text:style-override="id1-3-2-2-8-2-1-2">
                  <text:number/>
                  <text:p text:style-name="al">Er zijn drie arrangementen: licht, midden en intensief. </text:p>
                </text:list-item>
                <text:list-item text:style-override="id1-3-2-2-8-2-1-3">
                  <text:number/>
                  <text:p text:style-name="al">De omvang is afhankelijk van de gestelde doelen, de uit te voeren taken en de benodigde frequentie van ondersteuning in de individuele situatie van de cliënt.</text:p>
                </text:list-item>
                <text:list-item text:style-override="id1-3-2-2-8-2-1-4">
                  <text:number/>
                  <text:p text:style-name="al">Er wordt rekening gehouden met de stabiliteit van de situatie, het lerend vermogen van de cliënt, de prognose van de -beperkingen, de mogelijkheden van voorliggende voorzieningen en dagbesteding. </text:p>
                </text:list-item>
                <text:list-item text:style-override="id1-3-2-2-8-2-1-5">
                  <text:number>b.</text:number>
                  <text:p text:style-name="al">Arrangement dagbesteding:</text:p>
                </text:list-item>
                <text:list-item text:style-override="id1-3-2-2-8-2-1-6">
                  <text:number/>
                  <text:p text:style-name="al">Er zijn twee arrangementen: basis en speciaal. </text:p>
                </text:list-item>
                <text:list-item text:style-override="id1-3-2-2-8-2-1-7">
                  <text:number/>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list-item>
                <text:list-item text:style-override="id1-3-2-2-8-2-1-8">
                  <text:number>c.</text:number>
                  <text:p text:style-name="al">Omvang vervoer ten behoeve van het arrangement dagbesteding: Vervoer wordt bepaald aan de hand van het aantal dagdelen dagbesteding, met een maximum van vijf dagen waarop vervoer plaats kan vinden.</text:p>
                </text:list-item>
                <text:list-item text:style-override="id1-3-2-2-8-2-1-9">
                  <text:number>d.</text:number>
                  <text:p text:style-name="al">Omvang arrangement kortdurend verblijf:</text:p>
                </text:list-item>
                <text:list-item text:style-override="id1-3-2-2-8-2-1-10">
                  <text:number/>
                  <text:p text:style-name="al">De omvang is gemaximeerd op 50 etmalen per jaar. Er wordt rekening mee gehouden of cliënt de benodigde persoonlijke verzorging en begeleiding meeneemt vanuit het arrangement individuele begeleiding en/of dagbesteding dat eventueel aanwezig is.</text:p>
                </text:list-item>
                <text:list-item text:style-override="id1-3-2-2-8-2-1-11">
                  <text:number>e.</text:number>
                  <text:p text:style-name="al">Voor ondersteuning ten behoeve van de persoonlijke verzorging binnen het arrangement individuele begeleiding geldt de volgende indicatieve omvang en frequentie:</text:p>
                </text:list-item>
              </text:list>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vang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ich wass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Zich wassen (volledi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 bed komen </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In bed gaa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Tanden poets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Haren kammen/borstel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Nagels knipp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iletbezoek en reinigen/</text:p>
                      <text:p text:style-name="table_al">incontinentiemateriaal verwisselen</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keer</text:p>
                    </table:table-cell>
                  </table:table-row>
                </table:table>
                <text:p text:style-name="table_bottom"/>
              </text:section>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tijd gemiddelde tijd als basis genomen. Bij meerdere activiteiten wordt van elke activiteit 3,5 minuut indirecte tijd in mindering gebracht en per zorgmoment wordt vervolgens 3,5 minuut indirecte tijd weer opgeteld.</text:p>
              <text:p text:style-name="al"/>
              <text:p text:style-name="al">Bron: CIZ Indicatiewijzer Versie 7.1 juli 2014.Protocol Indicatiestelling voor Huishoudelijke Verzorging, Centrum Indicatiestelling Zorg, 2005</text:p>
              <text:p text:style-name="al"/>
            </text:section>
          </text:section>
          <text:section text:name="paragraaf_id1-3-2-2-9" text:style-name="paragraaf">
            <text:p text:style-name="paragraaf_kop"><text:span text:style-name="label"/> <text:span text:style-name="nr"/> 
              <text:span text:style-name="nadrukcur">2.3 Persoonsgebonden budget huishoudelijke ondersteuning</text:span>
            </text:p>
            <text:section text:name="structuurtekst_id1-3-2-2-9-2" text:style-name="structuurtekst">
              <text:p text:style-name="al"/>
            </text:section>
          </text:section>
          <text:section text:name="paragraaf_id1-3-2-2-10" text:style-name="paragraaf">
            <text:p text:style-name="paragraaf_kop"><text:span text:style-name="label"/> <text:span text:style-name="nr"/> 
              <text:span text:style-name="nadrukcur">2.3.1. Tarief huishoudelijke ondersteuning.</text:span>
            </text:p>
            <text:section text:name="structuurtekst_id1-3-2-2-10-2" text:style-name="structuurtekst">
              <text:p text:style-name="al">De hoogte van het Persoonsgebonden budget voor huishoudelijke ondersteuning bedraagt € 15,00 per uur. Indien er ook sprake is van ondersteuning bij de regievoering bedraagt het tarief € 16,73 per uur.</text:p>
              <text:p text:style-name="al"/>
            </text:section>
          </text:section>
          <text:section text:name="paragraaf_id1-3-2-2-11" text:style-name="paragraaf">
            <text:p text:style-name="paragraaf_kop"><text:span text:style-name="label"/> <text:span text:style-name="nr"/> 
              <text:span text:style-name="nadrukcur">2.3.2. Resultaatgebieden huishoudelijke ondersteuning</text:span>
            </text:p>
            <text:section text:name="structuurtekst_id1-3-2-2-11-2" text:style-name="structuurtekst">
              <text:p text:style-name="al">De huishoudelijke ondersteuning is onderverdeeld in zeven verschillende resultaatgebieden:</text:p>
              <text:list text:style-name="id1-3-2-2-11-2-2">
                <text:list-item text:style-override="id1-3-2-2-11-2-2-1">
                  <text:number>1.</text:number>
                  <text:p text:style-name="al">Het behalen van een basisniveau van een schoon en leefbaar huis, waaronder het aanleren van huishoudelijke taken;</text:p>
                </text:list-item>
                <text:list-item text:style-override="id1-3-2-2-11-2-2-2">
                  <text:number>2.</text:number>
                  <text:p text:style-name="al">Het realiseren van een hoger niveau van hygiëne of schoonmaak;</text:p>
                </text:list-item>
                <text:list-item text:style-override="id1-3-2-2-11-2-2-3">
                  <text:number>3.</text:number>
                  <text:p text:style-name="al">Het beschikken over schone kleren, bedden- en linnengoed;</text:p>
                </text:list-item>
                <text:list-item text:style-override="id1-3-2-2-11-2-2-4">
                  <text:number>4.</text:number>
                  <text:p text:style-name="al">Het beschikken over primaire levensbehoeften;</text:p>
                </text:list-item>
                <text:list-item text:style-override="id1-3-2-2-11-2-2-5">
                  <text:number>5.</text:number>
                  <text:p text:style-name="al">Het bereiden van maaltijden;</text:p>
                </text:list-item>
                <text:list-item text:style-override="id1-3-2-2-11-2-2-6">
                  <text:number>6.</text:number>
                  <text:p text:style-name="al">Het voeren van regie over het uitvoeren van de huishoudelijke taken;</text:p>
                </text:list-item>
                <text:list-item text:style-override="id1-3-2-2-11-2-2-7">
                  <text:number>7.</text:number>
                  <text:p text:style-name="al">Het geven van de benodigde zorg voor de inwonende kinderen;</text:p>
                </text:list-item>
              </text:list>
              <text:p text:style-name="al"/>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2">
                      <text:p text:style-name="table_al">
                        <text:span text:style-name="nadrukvet">Resultaatgebieden</text:span>
                      </text:p>
                    </table:table-cell>
                  </table:table-row>
                  <table:table-row table:style-name="row">
                    <table:table-cell table:style-name="cell_frame_all" table:number-rows-spanned="1" table:number-columns-spanned="2">
                      <text:p text:style-name="table_al">
                        <text:span text:style-name="nadrukvet">Resultaat 1. </text:span>Het behalen van een basisniveau van een schoon en leefbaar huis waaronder het aanleren van huishoudelijke werkzaamheden (Arrangement Huishoudelijke Ondersteuning (HO):</text:p>
                      <text:p text:style-name="table_al">
                        <text:span text:style-name="nadrukvet">Activiteit Frequentie</text:span>
                      </text:p>
                    </table:table-cell>
                  </table:table-row>
                  <table:table-row table:style-name="row">
                    <table:table-cell table:style-name="cell_frame_all" table:number-rows-spanned="1" table:number-columns-spanned="2">
                      <text:p text:style-name="table_al">
                        <text:span text:style-name="nadrukvet">Lichte huishoudelijke taken</text:span>
                      </text:p>
                    </table:table-cell>
                  </table:table-row>
                  <table:table-row table:style-name="row">
                    <table:table-cell table:style-name="cell_frame_all" table:number-rows-spanned="1" table:number-columns-spanned="1">
                      <text:p text:style-name="table_al">Stoffen, opruim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2">
                      <text:p text:style-name="table_al">
                        <text:span text:style-name="nadrukvet">Zware huishoudelijke taken</text:span>
                      </text:p>
                    </table:table-cell>
                  </table:table-row>
                  <table:table-row table:style-name="row">
                    <table:table-cell table:style-name="cell_frame_all" table:number-rows-spanned="1" table:number-columns-spanned="1">
                      <text:p text:style-name="table_al">stofzuigen (dweilen) van gang, evt. trap, overloop, woonkamer, in gebruik zijnde slaapkamers</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oonmaken van badkamer en toilet(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oonmaken van de keuken (aanrecht, gootsteen, kookplaat, vloer)</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Opmerkzaam zijn op verminderde zelfredzaamheid</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Aanleren van taken </text:p>
                    </table:table-cell>
                    <table:table-cell table:style-name="cell_frame_all" table:number-rows-spanned="1" table:number-columns-spanned="1">
                      <text:p text:style-name="table_al">1 keer per week (max. 6-12weken)</text:p>
                    </table:table-cell>
                  </table:table-row>
                  <table:table-row table:style-name="row">
                    <table:table-cell table:style-name="cell_frame_all" table:number-rows-spanned="1" table:number-columns-spanned="1">
                      <text:p text:style-name="table_al">Verschonen van bed(den)</text:p>
                    </table:table-cell>
                    <table:table-cell table:style-name="cell_frame_all" table:number-rows-spanned="1" table:number-columns-spanned="1">
                      <text:p text:style-name="table_al">1 keer per 2 weken</text:p>
                    </table:table-cell>
                  </table:table-row>
                  <table:table-row table:style-name="row">
                    <table:table-cell table:style-name="cell_frame_all" table:number-rows-spanned="1" table:number-columns-spanned="1">
                      <text:p text:style-name="table_al">Afnemen tegelwanden in badkamer en toilet(ten)</text:p>
                    </table:table-cell>
                    <table:table-cell table:style-name="cell_frame_all" table:number-rows-spanned="1" table:number-columns-spanned="1">
                      <text:p text:style-name="table_al">1 keer per maand</text:p>
                    </table:table-cell>
                  </table:table-row>
                  <table:table-row table:style-name="row">
                    <table:table-cell table:style-name="cell_frame_all" table:number-rows-spanned="1" table:number-columns-spanned="1">
                      <text:p text:style-name="table_al">Schoonmaken, stoffen, opruimen of stofzuigen van extra ruimtes die regelmatig gebruikt worden (hobbykamer, </text:p>
                      <text:p text:style-name="table_al">logeerkamer, bijkeuken)</text:p>
                    </table:table-cell>
                    <table:table-cell table:style-name="cell_frame_all" table:number-rows-spanned="1" table:number-columns-spanned="1">
                      <text:p text:style-name="table_al">1 keer per maand </text:p>
                    </table:table-cell>
                  </table:table-row>
                  <table:table-row table:style-name="row">
                    <table:table-cell table:style-name="cell_frame_all" table:number-rows-spanned="1" table:number-columns-spanned="1">
                      <text:p text:style-name="table_al">Zemen van ramen aan binnenzijde</text:p>
                    </table:table-cell>
                    <table:table-cell table:style-name="cell_frame_all" table:number-rows-spanned="1" table:number-columns-spanned="1">
                      <text:p text:style-name="table_al">1 keer per kwartaal</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Resultaat 2. </text:span>Het realiseren van een hoger niveau van hygiëne of schoonmaak </text:p>
                      <text:p text:style-name="table_al"> (bouwsteen 1): </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Zie activiteiten resultaat 1. en 3.</text:p>
                    </table:table-cell>
                    <table:table-cell table:style-name="cell_frame_all" table:number-rows-spanned="1" table:number-columns-spanned="1">
                      <text:p text:style-name="table_al">Zie 1. en 3.</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sultaat 3. </text:span>Het beschikken over schone kleding, bedden- en linnengoed </text:p>
                      <text:p text:style-name="table_al"> (bouwsteen 2): </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Sorteren/in machine plaats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In/uit droger halen; ophangen/afhal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trijken (bovenkleding)</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Opvouw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Opbergen </text:p>
                    </table:table-cell>
                    <table:table-cell table:style-name="cell_frame_all" table:number-rows-spanned="1" table:number-columns-spanned="1">
                      <text:p text:style-name="table_al">1 keer per week</text:p>
                    </table:table-cell>
                  </table:table-row>
                </table:table>
                <text:p text:style-name="table_bottom"/>
              </text:section>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2">
                      <text:p text:style-name="table_al">
                        <text:span text:style-name="nadrukvet">Resultaat 4. </text:span>Het beschikken over primaire levensbehoeften (bouwsteen 3) </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Boodschappen bestellen/boodschappen do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Boodschappen opbergen</text:p>
                    </table:table-cell>
                    <table:table-cell table:style-name="cell_frame_all" table:number-rows-spanned="1" table:number-columns-spanned="1">
                      <text:p text:style-name="table_al">1 keer per week</text:p>
                    </table:table-cell>
                  </table:table-row>
                </table:table>
                <text:p text:style-name="table_bottom"/>
              </text:section>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2">
                      <text:p text:style-name="table_al">
                        <text:span text:style-name="nadrukvet">Resultaat 5. </text:span>Het beschikken over maaltijden (Bouwsteen 4)</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Verzorgen van een broodmaaltijd (klaarzetten, tafel dekken, koffie/thee zetten, afruimen, opruim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Opwarmen van een kant-en-klaar maaltijd</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Bereiden van een warme maaltijd (voorbereiden, koken)</text:p>
                    </table:table-cell>
                    <table:table-cell table:style-name="cell_frame_all" table:number-rows-spanned="1" table:number-columns-spanned="1">
                      <text:p text:style-name="table_al">maximaal 4 keer per week</text:p>
                    </table:table-cell>
                  </table:table-row>
                  <table:table-row table:style-name="row">
                    <table:table-cell table:style-name="cell_frame_all" table:number-rows-spanned="1" table:number-columns-spanned="1">
                      <text:p text:style-name="table_al">Afwassen (machine/handmatig)</text:p>
                    </table:table-cell>
                    <table:table-cell table:style-name="cell_frame_all" table:number-rows-spanned="1" table:number-columns-spanned="1">
                      <text:p text:style-name="table_al">Dagelijk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sultaat 6. </text:span>Het voeren van regie over het doen van het huishouden </text:p>
                      <text:p text:style-name="table_al"> (bouwsteen 5: Het ondersteunen bij extra huishoudelijke taken als disfunctioneren dreigt, bij een multi-problem situatie, bijzondere situatie of crisis); </text:p>
                      <text:p text:style-name="table_al"> (bouwsteen 6: Het voeren van regie over het doen van het huishouden)</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Toezien op/stimuleren van de uitvoering </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Ondersteuning bij organisatie van het huishoud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tructureel overnemen van organisatie/regie</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Resultaat 7. </text:span>Het geven van benodigde zorg voor kinderen (bouwsteen 7) </text:p>
                      <text:p text:style-name="table_al">
                        <text:span text:style-name="nadrukvet">Activiteiten Frequentie**</text:span>
                      </text:p>
                    </table:table-cell>
                  </table:table-row>
                  <table:table-row table:style-name="row">
                    <table:table-cell table:style-name="cell_frame_all" table:number-rows-spanned="1" table:number-columns-spanned="1">
                      <text:p text:style-name="table_al">Naar bed brengen/uit bed h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byvoeding/fles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n naar activiteiten in het kader van vrijetijds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en hulp bieden</text:p>
                    </table:table-cell>
                    <table:table-cell table:style-name="cell_frame_all" table:number-rows-spanned="1" table:number-columns-spanned="1"/>
                  </table:table-row>
                </table:table>
                <text:p text:style-name="table_bottom"/>
              </text:section>
            </text:section>
          </text:section>
          <text:section text:name="paragraaf_id1-3-2-2-12" text:style-name="paragraaf">
            <text:p text:style-name="paragraaf_kop"><text:span text:style-name="label"/> <text:span text:style-name="nr"/> 
              <text:span text:style-name="nadrukcur">2.3.3. Omvang huishoudelijke ondersteuning</text:span>
            </text:p>
            <text:section text:name="structuurtekst_id1-3-2-2-12-2" text:style-name="structuurtekst">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2">
                      <text:p text:style-name="table_al">
                        <text:span text:style-name="nadrukvet">Omvang</text:span>
                      </text:p>
                    </table:table-cell>
                  </table:table-row>
                  <table:table-row table:style-name="row">
                    <table:table-cell table:style-name="cell_frame_all" table:number-rows-spanned="1" table:number-columns-spanned="2">
                      <text:p text:style-name="table_al">
                        <text:span text:style-name="nadrukvet">Eenpersoonshuishouden (seniorenwoning/flat) Minuten/week</text:span>
                      </text:p>
                    </table:table-cell>
                  </table:table-row>
                  <table:table-row table:style-name="row">
                    <table:table-cell table:style-name="cell_frame_all" table:number-rows-spanned="1" table:number-columns-spanned="1">
                      <text:p text:style-name="table_al">Resultaat 1 Arrangement Huishoudelijke Ondersteuning (HO)</text:p>
                      <text:p text:style-name="table_al"> Lichte taken</text:p>
                      <text:p text:style-name="table_al"> Zware taken </text:p>
                      <text:p text:style-name="table_al"> Aanleren van taken* </text:p>
                      <text:p text:style-name="table_al"> Totaal per week </text:p>
                    </table:table-cell>
                    <table:table-cell table:style-name="cell_frame_all" table:number-rows-spanned="1" table:number-columns-spanned="1">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cell_frame_all" table:number-rows-spanned="1" table:number-columns-spanned="1">
                      <text:p text:style-name="table_al">Resultaat 2 Het realiseren van een hoger niveau van hygiëne of schoonmaak (bouwsteen 1)</text:p>
                    </table:table-cell>
                    <table:table-cell table:style-name="cell_frame_all" table:number-rows-spanned="1" table:number-columns-spanned="1">
                      <text:p text:style-name="table_al">Afhankelijk van individuele situatie van cliënt en het huishouden</text:p>
                    </table:table-cell>
                  </table:table-row>
                  <table:table-row table:style-name="row">
                    <table:table-cell table:style-name="cell_frame_all" table:number-rows-spanned="1" table:number-columns-spanned="1">
                      <text:p text:style-name="table_al">Resultaat 3 Het beschikken over schone kleding, bedden- en linnengoed (bouwsteen 2)</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Eenpersoonshuishouden (eengezinswoning) Minuten/week</text:span>
                      </text:p>
                    </table:table-cell>
                  </table:table-row>
                  <table:table-row table:style-name="row">
                    <table:table-cell table:style-name="cell_frame_all"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cell_frame_all" table:number-rows-spanned="1" table:number-columns-spanned="1">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cell_frame_all" table:number-rows-spanned="1" table:number-columns-spanned="1">
                      <text:p text:style-name="table_al">Resultaat 2 Het realiseren van een hoger niveau van hygiëne of schoonmaak (bouwsteen 1)</text:p>
                    </table:table-cell>
                    <table:table-cell table:style-name="cell_frame_all" table:number-rows-spanned="1" table:number-columns-spanned="1">
                      <text:p text:style-name="table_al">Afhankelijk van individuele situatie van cliënt en het huishouden</text:p>
                    </table:table-cell>
                  </table:table-row>
                  <table:table-row table:style-name="row">
                    <table:table-cell table:style-name="cell_frame_all" table:number-rows-spanned="1" table:number-columns-spanned="1">
                      <text:p text:style-name="table_al">Resultaat 3 Het beschikken over schone kleding, bedden- en linnengoed (bouwsteen 2)</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wee-/meerpersoonshuishouden (woonsituatie niet van Minuten/ week</text:span>
                      </text:p>
                      <text:p text:style-name="table_al">
                        <text:span text:style-name="nadrukvet">belang) </text:span>
                      </text:p>
                    </table:table-cell>
                  </table:table-row>
                  <table:table-row table:style-name="row">
                    <table:table-cell table:style-name="cell_frame_all" table:number-rows-spanned="1" table:number-columns-spanned="1">
                      <text:p text:style-name="table_al">Resultaat 1 Arrangement Huishoudelijke Ondersteuning (HO)</text:p>
                      <text:p text:style-name="table_al"> Lichte taken</text:p>
                      <text:p text:style-name="table_al"> Zware taken</text:p>
                      <text:p text:style-name="table_al"> Aanleren van taken*</text:p>
                      <text:p text:style-name="table_al"> Totaal per week </text:p>
                    </table:table-cell>
                    <table:table-cell table:style-name="cell_frame_all" table:number-rows-spanned="1" table:number-columns-spanned="1">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cell_frame_all" table:number-rows-spanned="1" table:number-columns-spanned="1">
                      <text:p text:style-name="table_al">Resultaat 2 Het realiseren van een hoger niveau van hygiëne of schoonmaak (bouwsteen 1)</text:p>
                    </table:table-cell>
                    <table:table-cell table:style-name="cell_frame_all" table:number-rows-spanned="1" table:number-columns-spanned="1">
                      <text:p text:style-name="table_al">Afhankelijk van individuele situatie van cliënt en het huishouden</text:p>
                    </table:table-cell>
                  </table:table-row>
                  <table:table-row table:style-name="row">
                    <table:table-cell table:style-name="cell_frame_all" table:number-rows-spanned="1" table:number-columns-spanned="1">
                      <text:p text:style-name="table_al">Resultaat 3 Het beschikken over schone kleding, bedden- en linnengoed (bouwsteen 2)</text:p>
                    </table:table-cell>
                    <table:table-cell table:style-name="cell_frame_all" table:number-rows-spanned="1" table:number-columns-spanned="1">
                      <text:p text:style-name="table_al">max. 90 minuten</text:p>
                    </table:table-cell>
                  </table:table-row>
                </table:table>
                <text:p text:style-name="table_bottom"/>
              </text:section>
              <text:section text:name="table_id1-3-2-2-12-2-3" text:style-name="table">
                <text:p text:style-name="table_top"/>
                <table:table table:style-name="tgroup">
                  <table:table-column table:style-name="id1-3-2-2-12-2-3-1-1"/>
                  <table:table-column table:style-name="id1-3-2-2-12-2-3-1-2"/>
                  <table:table-row table:style-name="row">
                    <table:table-cell table:style-name="cell_frame_all" table:number-rows-spanned="1" table:number-columns-spanned="2">
                      <text:p text:style-name="table_al">
                        <text:span text:style-name="nadrukvet">Overige resultaten een-, twee-, meerpersoonshuishouden Minuten/week</text:span>
                      </text:p>
                    </table:table-cell>
                  </table:table-row>
                  <table:table-row table:style-name="row">
                    <table:table-cell table:style-name="cell_frame_all" table:number-rows-spanned="1" table:number-columns-spanned="1">
                      <text:p text:style-name="table_al">Resultaat 4 Het beschikken over primaire levensbehoeften (bouwsteen 3)</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1">
                      <text:p text:style-name="table_al">Resultaat 5 Het beschikken over maaltijden (Bouwsteen 4)</text:p>
                      <text:p text:style-name="table_al"> Broodmaaltijd 7 x 15 minuten</text:p>
                      <text:p text:style-name="table_al"> Warme maaltijd bereiden 4 x 30 minuten</text:p>
                      <text:p text:style-name="table_al"> Warme maaltijd opwarmen 3 x 15 minuten</text:p>
                    </table:table-cell>
                    <table:table-cell table:style-name="cell_frame_all" table:number-rows-spanned="1" table:number-columns-spanned="1">
                      <text:p text:style-name="table_al">max. 105 minuten</text:p>
                      <text:p text:style-name="table_al">max. 120 minuten</text:p>
                      <text:p text:style-name="table_al">max. 45 minuten</text:p>
                    </table:table-cell>
                  </table:table-row>
                  <table:table-row table:style-name="row">
                    <table:table-cell table:style-name="cell_frame_all" table:number-rows-spanned="1" table:number-columns-spanned="1">
                      <text:p text:style-name="table_al">Resultaat 6 Het voeren van regie over het doen van het huis- houden </text:p>
                      <text:p text:style-name="table_al"> (bouwsteen 5: Het ondersteunen bij extra huishoudelijke taken als disfunctioneren dreigt, bij een multi-problem situatie, bijzondere situatie of crisis); </text:p>
                      <text:p text:style-name="table_al"> (bouwsteen 6: Het voeren van regie over het doen van het huishouden)</text:p>
                    </table:table-cell>
                    <table:table-cell table:style-name="cell_frame_all" table:number-rows-spanned="1" table:number-columns-spanned="1">
                      <text:p text:style-name="table_al">max 60 minuten</text:p>
                    </table:table-cell>
                  </table:table-row>
                  <table:table-row table:style-name="row">
                    <table:table-cell table:style-name="cell_frame_all" table:number-rows-spanned="1" table:number-columns-spanned="1">
                      <text:p text:style-name="table_al">Resultaat 7 Het geven van benodigde zorg voor kinderen (bouwsteen 7)</text:p>
                    </table:table-cell>
                    <table:table-cell table:style-name="cell_frame_all" table:number-rows-spanned="1" table:number-columns-spanned="1">
                      <text:p text:style-name="table_al">max. 40 uur/week</text:p>
                    </table:table-cell>
                  </table:table-row>
                </table:table>
                <text:p text:style-name="table_bottom"/>
              </text:section>
              <text:p text:style-name="al">Bron: Protocol Indicatiestelling voor Huishoudelijke Verzorging, Centrum Indicatiestelling Zorg, 2005</text:p>
              <text:p text:style-name="al"/>
              <text:p text:style-name="al">* Gebaseerd op, 30 minuten per keer maximaal 3 keer/week. Het aanleren van taken is kortdurend van aard (6 weken tot 3 maanden) met als eindresultaat dat de cliënt dit (deels) zelf – weer – kan;</text:p>
              <text:p text:style-name="al">** Afhankelijk van de levensfase van het kind.</text:p>
              <text:p text:style-name="al"/>
            </text:section>
          </text:section>
          <text:section text:name="paragraaf_id1-3-2-2-13" text:style-name="paragraaf">
            <text:p text:style-name="paragraaf_kop"><text:span text:style-name="label"/> <text:span text:style-name="nr"/> 
              <text:span text:style-name="nadrukcur">2.4 Persoonsgebonden budget hulpmiddelen en woningaanpassingen</text:span>
            </text:p>
            <text:section text:name="structuurtekst_id1-3-2-2-13-2" text:style-name="structuurtekst">
              <text:p text:style-name="al"/>
            </text:section>
          </text:section>
          <text:section text:name="paragraaf_id1-3-2-2-14" text:style-name="paragraaf">
            <text:p text:style-name="paragraaf_kop"><text:span text:style-name="label"/> <text:span text:style-name="nr"/> 
              <text:span text:style-name="nadrukcur">2.4.1 Vaststellen budget</text:span>
            </text:p>
            <text:section text:name="structuurtekst_id1-3-2-2-14-2" text:style-name="structuurtekst">
              <text:list text:style-name="id1-3-2-2-14-2-1">
                <text:list-item text:style-override="id1-3-2-2-14-2-1-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14-2-1-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14-2-1-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14-2-1-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section>
          </text:section>
          <text:section text:name="paragraaf_id1-3-2-2-15" text:style-name="paragraaf">
            <text:p text:style-name="paragraaf_kop"><text:span text:style-name="label"/> <text:span text:style-name="nr"/> 
              <text:span text:style-name="nadrukcur">2.4.2 Duur</text:span>
            </text:p>
            <text:section text:name="structuurtekst_id1-3-2-2-15-2" text:style-name="structuurtekst">
              <text:list text:style-name="id1-3-2-2-15-2-1">
                <text:list-item text:style-override="id1-3-2-2-15-2-1-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15-2-1-2">
                  <text:number>b.</text:number>
                  <text:p text:style-name="al">Een met een Pgb aangeschafte sportvoorziening wordt geacht minimaal 3 jaar te voorzien in de mogelijkheid tot participeren via sport.</text:p>
                </text:list-item>
                <text:list-item text:style-override="id1-3-2-2-15-2-1-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15-2-1-4">
                  <text:number>d.</text:number>
                  <text:p text:style-name="al">Er kan alleen tussentijds opnieuw een Pgb worden verstrekt indien er sprake is van gewijzigde omstandigheden of indien er sprake is van niet aan cliënt verwijtbare calamiteiten.</text:p>
                </text:list-item>
              </text:list>
              <text:p text:style-name="al"/>
            </text:section>
          </text:section>
          <text:section text:name="paragraaf_id1-3-2-2-16" text:style-name="paragraaf">
            <text:p text:style-name="paragraaf_kop"><text:span text:style-name="label"/> <text:span text:style-name="nr"/> 
              <text:span text:style-name="nadrukcur">2.5 Persoonsgebonden budget verhuiskosten</text:span>
            </text:p>
            <text:section text:name="structuurtekst_id1-3-2-2-16-2" text:style-name="structuurtekst">
              <text:p text:style-name="al">Het Pgb voor een maatwerkvoorziening als tegemoetkoming in de verhuiskosten bedraagt:</text:p>
              <text:list text:style-name="id1-3-2-2-16-2-2">
                <text:list-item text:style-override="id1-3-2-2-16-2-2-1">
                  <text:number>•</text:number>
                  <text:p text:style-name="al">€ 2.963,98 bij verhuizing naar een adequate en/of beter aanpasbare woning;</text:p>
                </text:list-item>
                <text:list-item text:style-override="id1-3-2-2-16-2-2-2">
                  <text:number>•</text:number>
                  <text:p text:style-name="al">€ 6.130,91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
              <text:p text:style-name="al">Uitbetaling van de tegemoetkoming vindt plaats na overlegging van het getekende huurcontract of het getekend koopcontract van de nieuwe woning. Indien de verhuizing niet plaatsvindt, dient het uitbetaalde bedrag per omgaande te worden terugbetaald.</text:p>
              <text:p text:style-name="al"/>
            </text:section>
          </text:section>
          <text:section text:name="paragraaf_id1-3-2-2-17" text:style-name="paragraaf">
            <text:p text:style-name="paragraaf_kop"><text:span text:style-name="label"/> <text:span text:style-name="nr"/> 
              <text:span text:style-name="nadrukcur">2.6 Persoonsgebonden budget individueel vervoer </text:span>
              <text:span text:style-name="nadrukvet">
                <text:span text:style-name="nadrukcur">(artikel 4.9 van de Verordening)</text:span>
              </text:span>
            </text:p>
            <text:section text:name="structuurtekst_id1-3-2-2-17-2" text:style-name="structuurtekst">
              <text:p text:style-name="al"/>
            </text:section>
          </text:section>
          <text:section text:name="paragraaf_id1-3-2-2-18" text:style-name="paragraaf">
            <text:p text:style-name="paragraaf_kop"><text:span text:style-name="label"/> <text:span text:style-name="nr"/> 
              <text:span text:style-name="nadrukcur">2.6.1. Hoogte budget</text:span>
            </text:p>
            <text:section text:name="structuurtekst_id1-3-2-2-18-2" text:style-name="structuurtekst">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18-2-2">
                <text:list-item text:style-override="id1-3-2-2-18-2-2-1">
                  <text:number>a.</text:number>
                  <text:p text:style-name="al">een vergoeding voor gebruik van een individuele taxi tot een maximum van € 1.213,63 per kwartaal. </text:p>
                </text:list-item>
                <text:list-item text:style-override="id1-3-2-2-18-2-2-2">
                  <text:number>b.</text:number>
                  <text:p text:style-name="al">een vergoeding voor gebruik van een individuele rolstoeltaxi tot een maximum van € 1.623,57 per kwartaal. </text:p>
                </text:list-item>
                <text:list-item text:style-override="id1-3-2-2-18-2-2-3">
                  <text:number>c.</text:number>
                  <text:p text:style-name="al">een vergoeding voor gebruik van een bij de cliënt of partner in het bezit zijnde eigen auto ad € 0,28 per kilometer tot een maximum van € 148,47 per kwartaal;</text:p>
                </text:list-item>
                <text:list-item text:style-override="id1-3-2-2-18-2-2-4">
                  <text:number>d.</text:number>
                  <text:p text:style-name="al">een vergoeding voor gebruik van een aan de cliënt in bruikleen gegeven bruikleenauto ad € 0,22 per kilometer tot een maximum van € 116,42 per kwartaal;</text:p>
                </text:list-item>
                <text:list-item text:style-override="id1-3-2-2-18-2-2-5">
                  <text:number>e.</text:number>
                  <text:p text:style-name="al">een vergoeding voor gebruik van een auto van derden ad € 0,22 per kilometer tot een maximum van € 116,42 per kwartaal;</text:p>
                </text:list-item>
                <text:list-item text:style-override="id1-3-2-2-18-2-2-6">
                  <text:number>f.</text:number>
                  <text:p text:style-name="al">een vergoeding voor gebruik van een aan de cliënt in bruikleen gegeven gesloten buitenwagen ad € 0,11 per kilometer tot een maximum van € 60,88 per kwartaal.</text:p>
                </text:list-item>
              </text:list>
              <text:p text:style-name="al"/>
            </text:section>
          </text:section>
          <text:section text:name="paragraaf_id1-3-2-2-19" text:style-name="paragraaf">
            <text:p text:style-name="paragraaf_kop"><text:span text:style-name="label"/> <text:span text:style-name="nr"/> 
              <text:span text:style-name="nadrukcur">2.6.2 Vrijwilligerswerk</text:span>
            </text:p>
            <text:section text:name="structuurtekst_id1-3-2-2-19-2" text:style-name="structuurtekst">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section>
          </text:section>
          <text:section text:name="paragraaf_id1-3-2-2-20" text:style-name="paragraaf">
            <text:p text:style-name="paragraaf_kop"><text:span text:style-name="label"/> <text:span text:style-name="nr"/> 
              <text:span text:style-name="nadrukcur">2.7 Vrij besteedbaar bedrag Persoonsgebonden budget</text:span>
            </text:p>
            <text:section text:name="structuurtekst_id1-3-2-2-20-2" text:style-name="structuurtekst">
              <text:p text:style-name="al">Per kalenderjaar mag de budgethouder vanuit het toegekende Pgb voor een arrangement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een arrangement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section>
          </text:section>
          <text:section text:name="paragraaf_id1-3-2-2-21" text:style-name="paragraaf">
            <text:p text:style-name="paragraaf_kop"><text:span text:style-name="label"/> <text:span text:style-name="nr"/> 
              <text:span text:style-name="nadrukcur">2.8 Terugvordering</text:span>
            </text:p>
            <text:section text:name="structuurtekst_id1-3-2-2-21-2" text:style-name="structuurtekst">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section text:name="artikel_id1-3-2-2-22" text:style-name="artikel">
            <text:p text:style-name="artikel_kop_titel"><text:span text:style-name="artikel_kop_label">Artikel</text:span> <text:span text:style-name="artikel_kop_nr">3</text:span> Woonvoorzieningen</text:p>
            <text:p text:style-name="al"/>
          </text:section>
          <text:section text:name="paragraaf_id1-3-2-2-23" text:style-name="paragraaf">
            <text:p text:style-name="paragraaf_kop"><text:span text:style-name="label"/> <text:span text:style-name="nr"/> 
              <text:span text:style-name="nadrukcur">3.1 Waardestijging woning door bouwkundige woningaanpassing</text:span>
            </text:p>
            <text:section text:name="structuurtekst_id1-3-2-2-23-2" text:style-name="structuurtekst">
              <text:list text:style-name="id1-3-2-2-23-2-1">
                <text:list-item text:style-override="id1-3-2-2-23-2-1-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23-2-1-2">
                  <text:number>•</text:number>
                  <text:p text:style-name="al">Voor aanvang van de werkzaamheden dient de woning getaxeerd te worden.</text:p>
                </text:list-item>
                <text:list-item text:style-override="id1-3-2-2-23-2-1-3">
                  <text:number>•</text:number>
                  <text:p text:style-name="al">Nadat de woningaanpassing gereed is gemeld vindt er opnieuw een taxatie plaats.</text:p>
                </text:list-item>
                <text:list-item text:style-override="id1-3-2-2-23-2-1-4">
                  <text:number>•</text:number>
                  <text:p text:style-name="al">Beide taxaties zijn op kosten van de gemeente en worden uitgevoerd door een beëdigd taxateur. </text:p>
                </text:list-item>
                <text:list-item text:style-override="id1-3-2-2-23-2-1-5">
                  <text:number>•</text:number>
                  <text:p text:style-name="al">Aan de hand van beide taxaties wordt de meerwaarde van de woning bepaald. Dit bedrag is bepalend voor de toepassing van onderstaand afschrijvingspercentage en wordt aan de cliënt bij beschikking meegedeeld.</text:p>
                </text:list-item>
                <text:list-item text:style-override="id1-3-2-2-23-2-1-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section>
          </text:section>
          <text:section text:name="paragraaf_id1-3-2-2-24" text:style-name="paragraaf">
            <text:p text:style-name="paragraaf_kop"><text:span text:style-name="label"/> <text:span text:style-name="nr"/> 
              <text:span text:style-name="nadrukcur">3.2 Woningsanering</text:span>
              <text:span text:style-name="nadrukvet">
                <text:span text:style-name="nadrukcur">(artikel 4.7 van de Verordening) </text:span>
              </text:span>
            </text:p>
            <text:section text:name="structuurtekst_id1-3-2-2-24-2" text:style-name="structuurtekst">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3,70 per m2.</text:p>
              <text:p text:style-name="al">De vloerbedekking mag niet ouder zijn dan 8 jaar.</text:p>
              <text:p text:style-name="al">Vaststelling afschrijvingspercentage:</text:p>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section>
          </text:section>
          <text:section text:name="artikel_id1-3-2-2-25" text:style-name="artikel">
            <text:p text:style-name="artikel_kop_titel"><text:span text:style-name="artikel_kop_label">Artikel</text:span> <text:span text:style-name="artikel_kop_nr">4</text:span> Collectief Vraagafhankelijk Vervoer (CVV) <text:span text:style-name="nadrukvet">(artikel 4 en 5.3 lid 2 van de Verordening)</text:span></text:p>
            <text:list text:style-name="id1-3-2-2-25-2">
              <text:list-item text:style-override="id1-3-2-2-25-2-1">
                <text:number>•</text:number>
                <text:p text:style-name="al">Met de vervoerspas kan per enkele reis maximaal 5 openbaar vervoerszones worden gereisd tegen een gereduceerde tarief;</text:p>
              </text:list-item>
              <text:list-item text:style-override="id1-3-2-2-25-2-2">
                <text:number>•</text:number>
                <text:p text:style-name="al">Met de vervoerspas kan per kalenderjaar circa 500 reiszones (circa 2.000 km) worden gereisd tegen dit gereduceerde tarief (€ 0,70 per zone);</text:p>
              </text:list-item>
              <text:list-item text:style-override="id1-3-2-2-25-2-3">
                <text:number>•</text:number>
                <text:p text:style-name="al">Indien er op grond van de Wmo sprake is van een grotere vervoersbehoefte dan 500 reiszones, kan er een aanvraag worden ingediend voor uitbreiding van het aantal reiszones;</text:p>
              </text:list-item>
              <text:list-item text:style-override="id1-3-2-2-25-2-4">
                <text:number>•</text:number>
                <text:p text:style-name="al">De vervoerskosten voor een begeleider, die meereist met de cliënt op grond van een medische indicatie voor begeleiding tijdens het vervoer, komen voor rekening van de gemeente;</text:p>
              </text:list-item>
              <text:list-item text:style-override="id1-3-2-2-25-2-5">
                <text:number>•</text:number>
                <text:p text:style-name="al">De ritbijdrage van het CVV bedraagt € 0,70 per zone.</text:p>
              </text:list-item>
            </text:list>
            <text:p text:style-name="al"/>
          </text:section>
          <text:section text:name="artikel_id1-3-2-2-26" text:style-name="artikel">
            <text:p text:style-name="artikel_kop_titel"><text:span text:style-name="artikel_kop_label">Artikel</text:span> <text:span text:style-name="artikel_kop_nr">5</text:span> Grondslag eigen bijdrage maatwerkvoorziening<text:span text:style-name="nadrukvet"> (artikel 5.4. van de Verordening)</text:span></text:p>
            <text:p text:style-name="al">Het Centraal Administratie Kantoor (CAK) hanteert voor de eigen bijdrage een vast bedrag van € 19,00 per maand voor maatwerkvoorzieningen en persoonsgebonden budgetten (pgb). In artikel 5.4. van de Verordening zijn de categorieën benoemd die zijn vrijgesteld van het betalen van een eigen bijdrage.</text:p>
            <text:p text:style-name="al"/>
          </text:section>
          <text:section text:name="artikel_id1-3-2-2-27" text:style-name="artikel">
            <text:p text:style-name="artikel_kop_titel"><text:span text:style-name="artikel_kop_label">Artikel</text:span> <text:span text:style-name="artikel_kop_nr">6</text:span> Kwaliteit en deskundigheid beroepskrachten <text:span text:style-name="nadrukvet">(artikel 7.1 lid 2 van de Verordening)</text:span></text:p>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p text:style-name="al"/>
          </text:section>
          <text:section text:name="artikel_id1-3-2-2-28" text:style-name="artikel">
            <text:p text:style-name="artikel_kop_titel"><text:span text:style-name="artikel_kop_label">Artikel</text:span> <text:span text:style-name="artikel_kop_nr">7</text:span> Indexering <text:span text:style-name="nadrukvet">(artikel 9.4 lid 2 van de Verordening)</text:span></text:p>
            <text:p text:style-name="al">De in dit besluit geldende bedragen kunnen jaarlijks door burgemeester en wethouders worden aangepast conform het CBS-indexcijfer ‘Cao-lonen per uur, inclusief bijzondere beloningen, totaal Cao-sectoren; indexcijfer (2010 = 100; Q gezondheidszorg en welzijnszorg, 87- 88 Verzorging en welzijn” en conform navolgende formule: </text:p>
            <text:p text:style-name="al"/>
            <text:p text:style-name="al"> index T-1</text:p>
            <text:p text:style-name="al">(------------ x 100) = mutatiepercentage</text:p>
            <text:p text:style-name="al"> index T-2 </text:p>
            <text:p text:style-name="al"/>
            <text:p text:style-name="al">Hierbij geldt: T = maand Juli van het kalenderjaar waar dit besluit betrekking op heeft; T-1 = maand juli van het voorgaande kalenderjaar.</text:p>
            <text:p text:style-name="al"/>
          </text:section>
          <text:section text:name="artikel_id1-3-2-2-29" text:style-name="artikel">
            <text:p text:style-name="artikel_kop_titel"><text:span text:style-name="artikel_kop_label">Artikel</text:span> <text:span text:style-name="artikel_kop_nr">8</text:span> Inwerkingtreding</text:p>
            <text:p text:style-name="al">De Nadere regels maatschappelijke ondersteuning gemeente Gorinchem 2021 (1e wijziging) treden in werking op 1 juli 2021.</text:p>
            <text:p text:style-name="al">De Nadere regels maatschappelijke ondersteuning Gemeente Gorinchem 2021 worden per 1 juli 2021 ingetrokken. </text:p>
            <text:p text:style-name="al"/>
          </text:section>
          <text:section text:name="artikel_id1-3-2-2-30" text:style-name="artikel">
            <text:p text:style-name="artikel_kop_titel"><text:span text:style-name="artikel_kop_label">Artikel</text:span> <text:span text:style-name="artikel_kop_nr">9</text:span> Citeerartikel</text:p>
            <text:p text:style-name="al">Dit besluit kan worden aangehaald als: Nadere regels maatschappelijke ondersteuning gemeente Gorinchem 2021 (1e wijziging). </text:p>
            <text:p text:style-name="al"/>
            <text:p text:style-name="al">Aldus vastgesteld in de vergadering van burgemeester en wethouders van gemeente Gorinchem gehouden op 29 juni 2021 </text:p>
            <text:p text:style-name="al"/>
            <text:p text:style-name="al">De secretaris, 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Lijst van gebruikte afkortingen </text:spa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text:p>
            <text:p text:style-name="al">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oilet </text:p>
            <text:p text:style-name="al">gaan en het voeren van een huishouden)</text:p>
            <text:p text:style-name="al">CIZ Centrum Indicatiestelling Zorg (organisatie die o.a. aanvragen beoordeelt </text:p>
            <text:p text:style-name="al">voor voorzieningen uit de Wet langdurige zorg (Wlz))</text:p>
            <text:p text:style-name="al">UWV Uitvoeringsinstituut Werknemersverzekeringen belast is met de uitvoering </text:p>
            <text:p text:style-name="al">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ondersteuning, wasverzorging (bed en linnengoed) en 24-uurs zorgopvolging </text:p>
            <text:p text:style-name="al">CRvB Centrale Raad van Beroep. De Centrale Raad van Beroep is een van de drie </text:p>
            <text:p text:style-name="al">hoogste bestuursrechters die Nederland kent. De Centrale Raad van Beroep </text:p>
            <text:p text:style-name="al">oordeelt in hoger beroep over geschillen op het terrein van de sociale </text:p>
            <text:p text:style-name="al">verzekeringen, de sociale voorzieningen en ambtenarenz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61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1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1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Nadere regels maatschappelijke ondersteuning gemeente Gorinchem 2021 (1e wijziging)</meta:user-defined>
    <meta:user-defined meta:name="DCTERMS.W3CDTF/DCTERMS.available">2021-08-09</meta:user-defined>
    <meta:user-defined meta:name="DCTERMS.W3CDTF/OVERHEIDop.jaargang">2021</meta:user-defined>
    <meta:user-defined meta:name="OVERHEIDop.publicationIssue">268613</meta:user-defined>
    <meta:user-defined meta:name="OVERHEIDop.betreftRegeling">CVDR661318_1</meta:user-defined>
    <meta:user-defined meta:name="xs:date/OVERHEIDop.startdatum">2021-07-01</meta:user-defined>
    <meta:user-defined meta:name="OVERHEIDop.GmbID/DC.identifier">gmb-2021-268613</meta:user-defined>
    <meta:user-defined meta:name="OVERHEIDop.versieInformatie"/>
  </office:meta>
</office:document-meta>
</file>