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sen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Prinsessenhof 25, het plaatsen van een dakkapel op het voorgeveldakvlak, wabonummer 884664, ontvangen 30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1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insessenhof 25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10</meta:user-defined>
    <meta:user-defined meta:name="OVERHEIDop.GmbID/DC.identifier">gmb-2021-268610</meta:user-defined>
    <meta:user-defined meta:name="OVERHEIDop.versieInformatie"/>
  </office:meta>
</office:document-meta>
</file>