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Franz Lehárlaan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Franz Lehárlaan 15, het uitbreiden van het woonhuis , wabonummer 884717, ontvangen 30 juli 2021, reguliere procedure.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68602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602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602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eem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Franz Lehárlaan 15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8602</meta:user-defined>
    <meta:user-defined meta:name="OVERHEIDop.GmbID/DC.identifier">gmb-2021-268602</meta:user-defined>
    <meta:user-defined meta:name="OVERHEIDop.versieInformatie"/>
  </office:meta>
</office:document-meta>
</file>