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300 Willemsplein te Tilburg, 2021 1111-B-Elf-elf, aangevraagd 28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start van het carnavalsseizoen) op 11 november 2021 van 15.30 tot 23.00 uur. De opbouw is op 9 en 10 november van 08.00 tot 20.00 uur en de afbouw is op 12 november van 08.00 to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300 - I - Willem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60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0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0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300 Willemsplein te Tilburg, 2021 1111-B-Elf-elf, aangevraagd 28 juli 2021</meta:user-defined>
    <meta:user-defined meta:name="DCTERMS.W3CDTF/DCTERMS.available">2021-08-09</meta:user-defined>
    <meta:user-defined meta:name="DCTERMS.W3CDTF/OVERHEIDop.jaargang">2021</meta:user-defined>
    <meta:user-defined meta:name="OVERHEIDop.publicationIssue">268601</meta:user-defined>
    <meta:user-defined meta:name="OVERHEIDop.GmbID/DC.identifier">gmb-2021-268601</meta:user-defined>
    <meta:user-defined meta:name="OVERHEIDop.versieInformatie"/>
  </office:meta>
</office:document-meta>
</file>