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23 reguliere procedure verleend, Voordijk 50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Voordijk 502 b 2993 BE Barendrecht (B200310923), voor het bouwen van een vrijstaande woning (verz. 20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86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23</meta:user-defined>
    <meta:user-defined meta:name="DCTERMS.abstract">Voordijk 502 b, bouwen vrijstaande woning </meta:user-defined>
    <dc:language>nl</dc:language>
    <meta:user-defined meta:name="OVERHEID.EPSG28992/DC.spatial">92846.169 430384.027</meta:user-defined>
    <meta:user-defined meta:name="DC.title">Omgevingsvergunning B200310923 reguliere procedure verleend, Voordijk 502b</meta:user-defined>
    <meta:user-defined meta:name="OVERHEID.PostcodeHuisnummer/OVERHEIDop.postcodeHuisnummer">2993BE 502</meta:user-defined>
    <meta:user-defined meta:name="OVERHEIDop.straatnaam">Voordijk</meta:user-defined>
    <meta:user-defined meta:name="OVERHEIDop.woonplaats">Baren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60</meta:user-defined>
    <meta:user-defined meta:name="OVERHEIDop.GmbID/DC.identifier">gmb-2021-26860</meta:user-defined>
    <meta:user-defined meta:name="OVERHEIDop.versieInformatie"/>
  </office:meta>
</office:document-meta>
</file>