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32 te Goes - Aanvraag omgevingsvergunning voor het legaliseren van een steigeren 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augustus 2021 een aanvraag hebben ontvangen voor een omgevingsvergunning op de locatie Blokjesplaat 32 te Goes. De aanvraag is geregistreerd onder zaaknummer OMG-2021-0820 / Z21.090277. De aanvraag betreft:</text:p>
            <text:p text:style-name="common-al">het legaliseren van een steigeren vlond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8597</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7</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597</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32 te Goes - Aanvraag omgevingsvergunning voor het legaliseren van een steigeren vlonder</meta:user-defined>
    <dc:language>nl</dc:language>
    <meta:user-defined meta:name="OVERHEIDop.locatietype/OVERHEIDop.gebiedsmarkering">Adres</meta:user-defined>
    <meta:user-defined meta:name="DC.title">Blokjesplaat 32 te Goes - Aanvraag omgevingsvergunning voor het legaliseren van een steigeren vlonder</meta:user-defined>
    <meta:user-defined meta:name="DCTERMS.W3CDTF/DCTERMS.available">2021-08-09</meta:user-defined>
    <meta:user-defined meta:name="DCTERMS.W3CDTF/OVERHEIDop.jaargang">2021</meta:user-defined>
    <meta:user-defined meta:name="OVERHEIDop.publicationIssue">268597</meta:user-defined>
    <meta:user-defined meta:name="OVERHEIDop.GmbID/DC.identifier">gmb-2021-268597</meta:user-defined>
    <meta:user-defined meta:name="OVERHEIDop.versieInformatie"/>
  </office:meta>
</office:document-meta>
</file>