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de Peperstraat te Oudewater. Nummer Z/21/02347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tussenkopcur">Overwegingen</text:p>
            <text:p text:style-name="common-al">Er is een verzoek binnengekomen om een gehandicaptenparkeerplaats aan de Peperstraat ter hoogte van huisnummer 2 te Oudewater op te heffen.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Oudewater;</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de gehandicaptenparkeerplaatsen op te heffen aan de Peperstraat ter hoogte van huisnummer 2 te Oudewater.</text:p>
            <text:p text:style-name="last-al"/>
            <text:p text:style-name="tekst_bottom"/>
          </text:section>
        </text:section>
        <text:section text:name="regeling-sluiting_id1-3-2-3" text:style-name="regeling-sluiting">
          <text:section text:name="ondertekening_id1-3-2-3-1">
            <text:p><text:span text:style-name="functie">Oudewater, 10-08-2021</text:span></text:p>
            <text:p><text:span text:style-name="functie">Namens burgemeester en wethouders van Oudewater</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859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opheffen gehandicaptenparkeerplaats  - Peperstraat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3475</meta:user-defined>
    <meta:user-defined meta:name="DCTERMS.abstract">Verkeersbesluit opheffen gehandicaptenparkeerplaats aan de Peperstraat te Oudewater. Nummer Z/21/023475</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aan de Peperstraat te Oudewater. Nummer Z/21/023475</meta:user-defined>
    <meta:user-defined meta:name="DCTERMS.W3CDTF/DCTERMS.available">2021-08-10</meta:user-defined>
    <meta:user-defined meta:name="DCTERMS.W3CDTF/OVERHEIDop.jaargang">2021</meta:user-defined>
    <meta:user-defined meta:name="OVERHEIDop.publicationIssue">268591</meta:user-defined>
    <meta:user-defined meta:name="OVERHEIDop.GmbID/DC.identifier">gmb-2021-268591</meta:user-defined>
    <meta:user-defined meta:name="OVERHEIDop.versieInformatie"/>
  </office:meta>
</office:document-meta>
</file>