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EUTSEDIJK 2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Reutsedijk 21 Vught, bouwen van een kantoorgebouw, OV20211231</text:p>
            <text:p text:style-name="tussenkopcur">De brief is verzonden op 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58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REUTSEDIJK 21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8589</meta:user-defined>
    <meta:user-defined meta:name="OVERHEIDop.GmbID/DC.identifier">gmb-2021-268589</meta:user-defined>
    <meta:user-defined meta:name="OVERHEIDop.versieInformatie"/>
  </office:meta>
</office:document-meta>
</file>