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93 Carré 16 te Tilburg, ombouwen van kantoor tot appartement, verzonden 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93 - B - Carré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58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93 Carré 16 te Tilburg, ombouwen van kantoor tot appartement, verzonden 5 augustus 2021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87</meta:user-defined>
    <meta:user-defined meta:name="OVERHEIDop.GmbID/DC.identifier">gmb-2021-268587</meta:user-defined>
    <meta:user-defined meta:name="OVERHEIDop.versieInformatie"/>
  </office:meta>
</office:document-meta>
</file>