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riaan van Ostadeplei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driaan van Ostadeplein 4A, het vergroten van de eerste verdieping en zolderverdieping,  wabonummer 882343, ontvangen 26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58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driaan van Ostadeplein 4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83</meta:user-defined>
    <meta:user-defined meta:name="OVERHEIDop.GmbID/DC.identifier">gmb-2021-268583</meta:user-defined>
    <meta:user-defined meta:name="OVERHEIDop.versieInformatie"/>
  </office:meta>
</office:document-meta>
</file>