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outen kozijnen voor kunststof kozijnen, Rijnkade 7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87</text:p>
            <text:p text:style-name="common-al">OLO-nummer: 5746435</text:p>
            <text:p text:style-name="common-al">Datum indiening: 15-01-2021</text:p>
            <text:p text:style-name="common-al">Omschrijving: het vervangen van houten kozijnen voor kunststof kozijnen</text:p>
            <text:p text:style-name="common-al">Adres: Rijnkade 7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33.588 443317.839</meta:user-defined>
    <meta:user-defined meta:name="DC.title">ODRA Gemeente Arnhem - Aanvraag omgevingsvergunning, het vervangen van houten kozijnen voor kunststof kozijnen, Rijnkade 73  te Arnhem</meta:user-defined>
    <meta:user-defined meta:name="OVERHEID.PostcodeHuisnummer/OVERHEIDop.postcodeHuisnummer">6811HC 73</meta:user-defined>
    <meta:user-defined meta:name="OVERHEIDop.straatnaam">Rijnkade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58</meta:user-defined>
    <meta:user-defined meta:name="OVERHEIDop.GmbID/DC.identifier">gmb-2021-26858</meta:user-defined>
    <meta:user-defined meta:name="OVERHEIDop.versieInformatie"/>
  </office:meta>
</office:document-meta>
</file>