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rouwerijstraat 5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augustus 2021 een aanvraag omgevingsvergunning met zaaknummer <text:span text:style-name="nadrukvet">W-AOV210419 </text:span>hebben ontvangen voor het brandveilig gebruiken van het pand ( basisschool) op de locatie <text:span text:style-name="nadrukvet">Brouwerijstraat 5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857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7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7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rouwerijstraat 5 in Zaamsla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579</meta:user-defined>
    <meta:user-defined meta:name="OVERHEIDop.GmbID/DC.identifier">gmb-2021-268579</meta:user-defined>
    <meta:user-defined meta:name="OVERHEIDop.versieInformatie"/>
  </office:meta>
</office:document-meta>
</file>