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Hoogte80 Loop, Burgemeester Bloem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Hoogte80 Loop</text:p>
            <text:p text:style-name="common-al">Datum: 22 september 2021</text:p>
            <text:p text:style-name="common-al">Locatie: start- en finish aan de Burgemeester Bloemersweg</text:p>
            <text:p text:style-name="common-al">Dossiernummer: 580251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57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7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7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besluit evenementenvergunning, Hoogte80 Loop, Burgemeester Bloemerswe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77</meta:user-defined>
    <meta:user-defined meta:name="OVERHEIDop.GmbID/DC.identifier">gmb-2021-268577</meta:user-defined>
    <meta:user-defined meta:name="OVERHEIDop.versieInformatie"/>
  </office:meta>
</office:document-meta>
</file>