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t Snoeijers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6 augustus 2021 hebben wij een omgevingsvergunning activiteiten ‘Handelen in strijd met regels ruimtelijke ordening’, ‘Bouwen’, en ‘Uitrit aanleggen of veranderen’ verleend voor het bouwen van een vrijstaande woning aan de Piet Snoeijersstraat ong,, kadastraal bekend onder sectie Q nummer 5911 te Steenbergen. De omgevingsvergunning is geregistreerd onder nummer ZK2100375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augustus 2021 </text:p>
            <text:p text:style-name="common-al">Einde bezwaartermijn: 17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857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7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7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752</meta:user-defined>
    <dc:language>nl</dc:language>
    <meta:user-defined meta:name="OVERHEIDop.locatietype/OVERHEIDop.gebiedsmarkering">Weg</meta:user-defined>
    <meta:user-defined meta:name="DC.title">Omgevingsvergunning Piet Snoeijersstraat ong. te Steenbergen</meta:user-defined>
    <meta:user-defined meta:name="DCTERMS.W3CDTF/DCTERMS.available">2021-08-09</meta:user-defined>
    <meta:user-defined meta:name="DCTERMS.W3CDTF/OVERHEIDop.jaargang">2021</meta:user-defined>
    <meta:user-defined meta:name="OVERHEIDop.publicationIssue">268576</meta:user-defined>
    <meta:user-defined meta:name="OVERHEIDop.GmbID/DC.identifier">gmb-2021-268576</meta:user-defined>
    <meta:user-defined meta:name="OVERHEIDop.versieInformatie"/>
  </office:meta>
</office:document-meta>
</file>