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70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701</text:p>
            <text:p text:style-name="common-al">Omschrijving: splitsen van 2 naar 7 appartementen </text:p>
            <text:p text:style-name="common-al">Adres:  Markt 21</text:p>
            <text:p text:style-name="common-al">Datum beslissing: 5 augustus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8570</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570</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570</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701</meta:user-defined>
    <meta:user-defined meta:name="DCTERMS.abstract">splitsen van 2 naar 7 appartementen </meta:user-defined>
    <dc:language>nl</dc:language>
    <meta:user-defined meta:name="OVERHEIDop.locatietype/OVERHEIDop.gebiedsmarkering">Adres</meta:user-defined>
    <meta:user-defined meta:name="DC.title">V21/44701: Verleende omgevingsvergunning</meta:user-defined>
    <meta:user-defined meta:name="DCTERMS.W3CDTF/DCTERMS.available">2021-08-09</meta:user-defined>
    <meta:user-defined meta:name="DCTERMS.W3CDTF/OVERHEIDop.jaargang">2021</meta:user-defined>
    <meta:user-defined meta:name="OVERHEIDop.publicationIssue">268570</meta:user-defined>
    <meta:user-defined meta:name="OVERHEIDop.GmbID/DC.identifier">gmb-2021-268570</meta:user-defined>
    <meta:user-defined meta:name="OVERHEIDop.versieInformatie"/>
  </office:meta>
</office:document-meta>
</file>