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percelen C 2081 en C 1112 in Piershil, en A 2878 in Nieuw-Beijerland (ter hoogte van Griendweg 1 in Piershil en Doelweijk 2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op kadastrale percelen C 2081 en C 1112 in Piershil, en A 2878 in Nieuw-Beijerland (ter hoogte van Griendweg 1 in Piershil en Doelweijk 2 in Nieuw-Beijerland). De aanvraag is geregistreerd onder zaaknummer Z/21/108725. De aanvraag betreft:</text:p>
            <text:list text:style-name="id1-3-2-1-1-2">
              <text:list-item text:style-override="id1-3-2-1-1-2-1">
                <text:number>•</text:number>
                <text:p text:style-name="al">Het realiseren van een fiets-voet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56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6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6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le percelen C 2081 en C 1112 in Piershil, en A 2878 in Nieuw-Beijerland (ter hoogte van Griendweg 1 in Piershil en Doelweijk 2 in Nieuw-Beijerland)</meta:user-defined>
    <meta:user-defined meta:name="DCTERMS.W3CDTF/DCTERMS.available">2021-08-09</meta:user-defined>
    <meta:user-defined meta:name="DCTERMS.W3CDTF/OVERHEIDop.jaargang">2021</meta:user-defined>
    <meta:user-defined meta:name="OVERHEIDop.publicationIssue">268564</meta:user-defined>
    <meta:user-defined meta:name="OVERHEIDop.GmbID/DC.identifier">gmb-2021-268564</meta:user-defined>
    <meta:user-defined meta:name="OVERHEIDop.versieInformatie"/>
  </office:meta>
</office:document-meta>
</file>