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detailhandelsbedrijf ‘Asian Selected’, Almkerkplein 4, 2134 DR te Hoofddorp, verzenddatum 04-08-2021, zaaknummer 4883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56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6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6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detailhandelsbedrijf ‘Asian Selected’, Almkerkplein 4, 2134 DR te Hoofddorp, verzenddatum 04-08-2021, zaaknummer 4883981.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560</meta:user-defined>
    <meta:user-defined meta:name="OVERHEIDop.GmbID/DC.identifier">gmb-2021-268560</meta:user-defined>
    <meta:user-defined meta:name="OVERHEIDop.versieInformatie"/>
  </office:meta>
</office:document-meta>
</file>