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constructieve aanpassing van de zoldervloer, Graslaan 31 -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84</text:p>
            <text:p text:style-name="common-al">OLO-nummer: 5744607</text:p>
            <text:p text:style-name="common-al">Datum indiening: 14-01-2021</text:p>
            <text:p text:style-name="common-al">Omschrijving: constructieve aanpassing van de zoldervloer</text:p>
            <text:p text:style-name="common-al">Adres: Graslaan 31 -3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5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45.9 442508.32</meta:user-defined>
    <meta:user-defined meta:name="DC.title">ODRA Gemeente Arnhem - Aanvraag omgevingsvergunning, constructieve aanpassing van de zoldervloer, Graslaan 31 -3 te Arnhem</meta:user-defined>
    <meta:user-defined meta:name="OVERHEID.PostcodeHuisnummer/OVERHEIDop.postcodeHuisnummer">6833CC 31</meta:user-defined>
    <meta:user-defined meta:name="OVERHEIDop.straatnaam">Graslaan</meta:user-defined>
    <meta:user-defined meta:name="OVERHEIDop.woonplaats">Arnhe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856</meta:user-defined>
    <meta:user-defined meta:name="OVERHEIDop.GmbID/DC.identifier">gmb-2021-26856</meta:user-defined>
    <meta:user-defined meta:name="OVERHEIDop.versieInformatie"/>
  </office:meta>
</office:document-meta>
</file>