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ge Limie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age Limiet 31, 3053KD, het realiseren van een tuinhuis (datum besluit 04-08-2021, zelfde dag verzonden, dossiernummer OMV.21.06.0032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55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ge Limiet 3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56</meta:user-defined>
    <meta:user-defined meta:name="OVERHEIDop.GmbID/DC.identifier">gmb-2021-268556</meta:user-defined>
    <meta:user-defined meta:name="OVERHEIDop.versieInformatie"/>
  </office:meta>
</office:document-meta>
</file>