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AED’s en AED-buitenkasten 2021</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2 van de Algemene Subsidie Verordening gemeente Neder-Betuwe 2019;</text:p>
            <text:p text:style-name="al"/>
            <text:p text:style-name="al">Besluit vast te stellen de volgende Nadere regel:</text:p>
            <text:p text:style-name="al"/>
            <text:p text:style-name="al">
            <text:span text:style-name="nadrukvet">“Nadere regel subsidie AED’s en AED-buitenka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ollege: het college van burgemeester en wethouders van de gemeente Neder-Betuwe. </text:p>
              </text:list-item>
              <text:list-item text:style-override="id1-3-2-2-1-3">
                <text:number>2.</text:number>
                <text:p text:style-name="al">Deze regeling: de Nadere regel subsidie AED’s en AED-buitenkasten 2021. </text:p>
              </text:list-item>
              <text:list-item text:style-override="id1-3-2-2-1-4">
                <text:number>3.</text:number>
                <text:p text:style-name="al">Aanvraagformulier: het door het college vastgestelde formulier dat de aanvrager verplicht dient te gebruiken voor zijn aanvraag op basis van deze regeling. </text:p>
              </text:list-item>
              <text:list-item text:style-override="id1-3-2-2-1-5">
                <text:number>4.</text:number>
                <text:p text:style-name="al">AED: Automatische Externe Defibrillator. </text:p>
              </text:list-item>
              <text:list-item text:style-override="id1-3-2-2-1-6">
                <text:number>5.</text:number>
                <text:p text:style-name="al">AED-buitenkast: beschermingskast waarin de Automatische Externe Defibrillator opgehangen wordt, zodat deze buiten gehangen kan worden. </text:p>
              </text:list-item>
              <text:list-item text:style-override="id1-3-2-2-1-7">
                <text:number>6.</text:number>
                <text:p text:style-name="al">Burgerhulpverlener: een persoon die geschoold is in reanimeren en gebruik van een AED en geregistreerd staat in het reanimatie-oproepsysteem van Hartslag Nu en zich daarmee beschikbaar stelt om bij een hartstilstand te kunnen starten met reanimeren en/of een AED in te zetten. </text:p>
              </text:list-item>
              <text:list-item text:style-override="id1-3-2-2-1-8">
                <text:number>7.</text:number>
                <text:p text:style-name="al">Subsidieverordening: Algemene subsidieverordening gemeente Neder-Betuwe 2019. </text:p>
              </text:list-item>
              <text:list-item text:style-override="id1-3-2-2-1-9">
                <text:number>8.</text:number>
                <text:p text:style-name="al">HartslagNu: het oproepsysteem voor het inschakelen van burgerhulpverleners bij reanimaties.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Op de subsidieverstrekking op grond van deze regeling zijn de bepalingen van de Algemene subsidieverordening 2019 van toepassing tenzij bij deze regeling is afgeweken van de subsidieverordening. </text:p>
              </text:list-item>
              <text:list-item text:style-override="id1-3-2-2-2-3">
                <text:number>2.</text:number>
                <text:p text:style-name="al">Er wordt geen subsidie verleend voor bijkomende kosten van AED’s en AED-buitenkasten, zoals voor plaatsing, installatie, stroomvoorziening, onderhoud en verzekering. </text:p>
              </text:list-item>
              <text:list-item text:style-override="id1-3-2-2-2-4">
                <text:number>3.</text:number>
                <text:p text:style-name="al">Er wordt geen subsidie verleend voor reeds aangeschafte AED’s en/of buitenkasten.</text:p>
              </text:list-item>
              <text:list-item text:style-override="id1-3-2-2-2-5">
                <text:number>4.</text:number>
                <text:p text:style-name="al">Er wordt geen subsidie verleend voor scholing van (buurt)bewoners. </text:p>
              </text:list-item>
              <text:list-item text:style-override="id1-3-2-2-2-6">
                <text:number>5.</text:number>
                <text:p text:style-name="al">Er wordt geen subsidie verleend voor reparatiekosten of vervanging van de AED, AED-buitenkast of bevestigingsplaats na schade bij plaatsing, vervanging, diefstal of vernieling. </text:p>
              </text:list-item>
              <text:list-item text:style-override="id1-3-2-2-2-7">
                <text:number>6.</text:number>
                <text:p text:style-name="al">Deze regeling is uitsluitend van toepassing op aanvragen voor subsidie voor AED’s en/of AED-buitenkasten die bijdragen aan de dichtheid van het netwerk van bij HartslagNu aangemelde AED’s in Neder-Betuwe, zoals dat staat aangegeven op de website https://www.hartstichting.nl/aed. </text:p>
              </text:list-item>
              <text:list-item text:style-override="id1-3-2-2-2-8">
                <text:number>7.</text:number>
                <text:p text:style-name="al">De aanvrager is te allen tijde verantwoordelijk voor de AED en de AED-buitenkast. </text:p>
              </text:list-item>
              <text:list-item text:style-override="id1-3-2-2-2-9">
                <text:number>8.</text:number>
                <text:p text:style-name="al">Bij plaatsing op gemeentelijke grond of bevestiging aan een gemeentelijk eigendom (opstal) wordt de gemeente geen eigenaar van de AED en/of AED-buitenkast. De gemeente is nimmer aansprakelijk voor schade van derden door het gebruik van de AED. </text:p>
              </text:list-item>
            </text:list>
          </text:section>
          <text:section text:name="artikel_id1-3-2-2-3" text:style-name="artikel">
            <text:p text:style-name="artikel_kop_titel"><text:span text:style-name="artikel_kop_label">Artikel</text:span> <text:span text:style-name="artikel_kop_nr">3</text:span> Toetsingskader</text:p>
            <text:list text:style-name="id1-3-2-2-3-2">
              <text:list-item text:style-override="id1-3-2-2-3-2">
                <text:number>1.</text:number>
                <text:p text:style-name="al">Met deze subsidieregeling wil de gemeente Neder-Betuwe haar inwoners, maatschappelijke organisaties en bedrijven stimuleren een AED of AED-buitenkast aan te schaffen ter bevordering van de dichtheid van het AED-netwerk in Neder-Betuwe. </text:p>
              </text:list-item>
              <text:list-item text:style-override="id1-3-2-2-3-3">
                <text:number>2.</text:number>
                <text:p text:style-name="al">De AED of AED-buitenkast dient bij te dragen aan de mate waarin het netwerk van bij HartslagNu aangemelde AED’s in Neder-Betuwe dekkend is, wat betekent dat er alleen subsidie wordt verstrekt voor een AED of AED-buitenkast als: </text:p>
                <text:list text:style-name="id1-3-2-2-3-3-3">
                  <text:list-item text:style-override="id1-3-2-2-3-3-3-1">
                    <text:number>a.</text:number>
                    <text:p text:style-name="al">De AED op minimaal 250 meter (middelpunt van een cirkel van 500 meter) van een AED die al bij HartslagNu is aangemeld wordt geplaatst, ongeacht of deze reeds aangemelde AED beperkt beschikbaar of 24/7 beschikbaar is. </text:p>
                  </text:list-item>
                  <text:list-item text:style-override="id1-3-2-2-3-3-3-2">
                    <text:number>b.</text:number>
                    <text:p text:style-name="al">Er binnen een straal van 500 meter niet meer dan 2 andere AED’s al aangemeld zijn bij HartslagNu, ongeacht of deze reeds aangemelde AED’s beperkt beschikbaar of 24/7 beschikbaar zijn.</text:p>
                  </text:list-item>
                </text:list>
              </text:list-item>
              <text:list-item text:style-override="id1-3-2-2-3-4">
                <text:number>3.</text:number>
                <text:p text:style-name="al">Voor zowel een AED als een AED-buitenkast geldt bovendien dat er alleen subsidie wordt verstrekt als: </text:p>
                <text:list text:style-name="id1-3-2-2-3-4-3">
                  <text:list-item text:style-override="id1-3-2-2-3-4-3-1">
                    <text:number>a.</text:number>
                    <text:p text:style-name="al">De AED toegankelijk wordt voor alle burgerhulpverleners in Neder-Betuwe; </text:p>
                  </text:list-item>
                  <text:list-item text:style-override="id1-3-2-2-3-4-3-2">
                    <text:number>b.</text:number>
                    <text:p text:style-name="al">De AED op een vaste openbare plek hangt die voor alle burgerhulpverleners makkelijk bereikbaar is;</text:p>
                  </text:list-item>
                  <text:list-item text:style-override="id1-3-2-2-3-4-3-3">
                    <text:number>c.</text:number>
                    <text:p text:style-name="al">De AED wordt aangemeld bij het reanimatie-oproepsysteem van HartslagNu als openbaar toegankelijk en beschikbaar voor 24 uur per dag, 7 dagen per week. </text:p>
                  </text:list-item>
                </text:list>
              </text:list-item>
              <text:list-item text:style-override="id1-3-2-2-3-5">
                <text:number>4.</text:number>
                <text:p text:style-name="al">De AED dient van een merk/model/type te zijn dat is toegelaten op de Nederlandse markt en voorzien van een CE-markering en/of FDA-keurmerk; </text:p>
              </text:list-item>
            </text:list>
          </text:section>
          <text:section text:name="artikel_id1-3-2-2-4" text:style-name="artikel">
            <text:p text:style-name="artikel_kop_titel"><text:span text:style-name="artikel_kop_label">Artikel</text:span> <text:span text:style-name="artikel_kop_nr">4.</text:span> Hoogte van de subsidie en subsidieplafond en verdeelsleutel</text:p>
            <text:list text:style-name="id1-3-2-2-4-2">
              <text:list-item text:style-override="id1-3-2-2-4-2">
                <text:number>1.</text:number>
                <text:p text:style-name="al">De subsidie voor een AED en/of AED-buitenkast bedraagt totaal maximaal € 500,00 (incl. BTW) per aanvrager. </text:p>
              </text:list-item>
              <text:list-item text:style-override="id1-3-2-2-4-3">
                <text:number>2.</text:number>
                <text:p text:style-name="al">Er kan voor een AED met AED-buitenkast maar eenmaal subsidie worden aangevraagd van maximaal € 500,00 (incl. BTW). </text:p>
              </text:list-item>
              <text:list-item text:style-override="id1-3-2-2-4-4">
                <text:number>3.</text:number>
                <text:p text:style-name="al">Het subsidieplafond voor deze regeling bedraagt voor het subsidiejaar 2021 € 4.450,00 en wordt bekostigd van Kostenplaats: 37100000 Bevord. overige gezondheidszorg. </text:p>
              </text:list-item>
              <text:list-item text:style-override="id1-3-2-2-4-5">
                <text:number>4.</text:number>
                <text:p text:style-name="al">Aanvragen worden behandeld op volgorde van binnenkomst. </text:p>
              </text:list-item>
              <text:list-item text:style-override="id1-3-2-2-4-6">
                <text:number>5.</text:number>
                <text:p text:style-name="al">Als datum van ontvangst wordt aangemerkt: de datum en het tijdstip zoals zichtbaar op de ingekomen aanvraag e-mail. </text:p>
              </text:list-item>
              <text:list-item text:style-override="id1-3-2-2-4-7">
                <text:number>6.</text:number>
                <text:p text:style-name="al">Wanneer de aanvraag schriftelijk (op papier) wordt ingediend, wordt als datum van ontvangst aangemerkt de ingekomen ontvangststempel van het college. Het tijdstip is in dat geval 0.00 uur van de datum van de ontvangststempel. </text:p>
              </text:list-item>
              <text:list-item text:style-override="id1-3-2-2-4-8">
                <text:number>7.</text:number>
                <text:p text:style-name="al">De verdeelsleutel genoemd in het vierde lid geldt voor volledige aanvragen. De data genoemd in de leden 5 en 6 wordt uitsluitend op volledige aanvragen gezet.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kan tot en met 31 december 2021 worden ingediend. Uiterlijk binnen 8 weken na ontvangst van de aanvraag wordt beslist op de aanvraag. </text:p>
              </text:list-item>
              <text:list-item text:style-override="id1-3-2-2-5-3">
                <text:number>2.</text:number>
                <text:p text:style-name="al">Het college toetst de aanvraag aan artikel 3 van deze regeling.</text:p>
              </text:list-item>
              <text:list-item text:style-override="id1-3-2-2-5-4">
                <text:number>3.</text:number>
                <text:p text:style-name="al">Voor indiening van een aanvraag dient gebruik gemaakt te worden van het subsidieaanvraagformulier, zoals beschikbaar gesteld via de website van de gemeente. Bij de aanvraag dienen de noodzakelijke bijlagen apart door de aanvrager toegevoegd te worden. </text:p>
              </text:list-item>
              <text:list-item text:style-override="id1-3-2-2-5-5">
                <text:number>4.</text:number>
                <text:p text:style-name="al">Onder de noodzakelijk bijlagen als bedoeld in het tweede lid vallen: </text:p>
                <text:list text:style-name="id1-3-2-2-5-5-3">
                  <text:list-item text:style-override="id1-3-2-2-5-5-3-1">
                    <text:number>a.</text:number>
                    <text:p text:style-name="al">De offerte voor de beoogde AED en/of AED-buitenkast; </text:p>
                  </text:list-item>
                  <text:list-item text:style-override="id1-3-2-2-5-5-3-2">
                    <text:number>b.</text:number>
                    <text:p text:style-name="al">Een recent bankafschrift (maximaal 3 maanden oud) waarop alleen IBAN en tenaamstelling zichtbaar zijn. </text:p>
                  </text:list-item>
                  <text:list-item text:style-override="id1-3-2-2-5-5-3-3">
                    <text:number>c.</text:number>
                    <text:p text:style-name="al">Onderbouwing van de gewenste locatie van de AED en/of AED-buitenkast met een foto, tekening of plattegrond. </text:p>
                  </text:list-item>
                  <text:list-item text:style-override="id1-3-2-2-5-5-3-4">
                    <text:number>d.</text:number>
                    <text:p text:style-name="al">Een bewijs dat de beoogde AED en/of buitenkast een CE-markering en/of een FDA-keurmerk heeft. </text:p>
                  </text:list-item>
                  <text:list-item text:style-override="id1-3-2-2-5-5-3-5">
                    <text:number>e.</text:number>
                    <text:p text:style-name="al">Indien de AED en/of AED-buitenkast niet wordt geplaatst op eigen grond van de aanvrager: schriftelijke toestemming van de eigenaar van de grond waarop de AED en/of AED-buitenkast geplaatst zal worden. </text:p>
                  </text:list-item>
                </text:list>
              </text:list-item>
            </text:list>
          </text:section>
          <text:section text:name="artikel_id1-3-2-2-6" text:style-name="artikel">
            <text:p text:style-name="artikel_kop_titel"><text:span text:style-name="artikel_kop_label">Artikel</text:span> <text:span text:style-name="artikel_kop_nr">6</text:span> (Nadere) verplichtingen aan de subsidie</text:p>
            <text:p text:style-name="al">Wanneer subsidie verleend wordt, verplicht u zich: </text:p>
            <text:list text:style-name="id1-3-2-2-6-3">
              <text:list-item text:style-override="id1-3-2-2-6-3-1">
                <text:number>1.</text:number>
                <text:p text:style-name="al">De AED of AED-buitenkast uiterlijk 31 maart 2022 te plaatsen op de door de gemeente goedgekeurde locatie. De aanvrager draagt zelf zorg voor het plaatsen van de AED of AED-buitenkast. </text:p>
              </text:list-item>
              <text:list-item text:style-override="id1-3-2-2-6-3-2">
                <text:number>2.</text:number>
                <text:p text:style-name="al">De AED uiterlijk 31 maart 2022 aan te melden bij HartslagNu als ‘openbaar toegankelijk’ en als ‘24 uur, 7 dagen per week beschikbaar’. Hiertoe vooraf de aandachtspunten voor het aanmelden van een AED door te lezen op de website van HartslagNu. </text:p>
              </text:list-item>
              <text:list-item text:style-override="id1-3-2-2-6-3-3">
                <text:number>3.</text:number>
                <text:p text:style-name="al">Zorg te dragen voor onderhoud van de AED en de AED-buitenkast, conform de handleiding van de betreffende AED en/of AED-buitenkast. </text:p>
              </text:list-item>
              <text:list-item text:style-override="id1-3-2-2-6-3-4">
                <text:number>4.</text:number>
                <text:p text:style-name="al">Zorg te dragen voor het up-to-date houden van de gegevens van de AED in het systeem van HartslagNu.</text:p>
              </text:list-item>
              <text:list-item text:style-override="id1-3-2-2-6-3-5">
                <text:number>5.</text:number>
                <text:p text:style-name="al">De AED na een inzet te controleren en opnieuw gebruiksklaar te maken conform de handleiding van de betreffende AED. </text:p>
              </text:list-item>
            </text:list>
          </text:section>
          <text:section text:name="artikel_id1-3-2-2-7" text:style-name="artikel">
            <text:p text:style-name="artikel_kop_titel"><text:span text:style-name="artikel_kop_label">Artikel</text:span> <text:span text:style-name="artikel_kop_nr">7</text:span> Het besluit tot subsidieverlening</text:p>
            <text:p text:style-name="al">Het besluit tot subsidieverlening vermeldt minimaal:</text:p>
            <text:list text:style-name="id1-3-2-2-7-3">
              <text:list-item text:style-override="id1-3-2-2-7-3-1">
                <text:number>1.</text:number>
                <text:p text:style-name="al">De totale kosten die als basis voor de berekening van de subsidie dienen; </text:p>
              </text:list-item>
              <text:list-item text:style-override="id1-3-2-2-7-3-2">
                <text:number>2.</text:number>
                <text:p text:style-name="al">Het maximale bedrag van de subsidieverlening; </text:p>
              </text:list-item>
              <text:list-item text:style-override="id1-3-2-2-7-3-3">
                <text:number>3.</text:number>
                <text:p text:style-name="al">De locatie waar de AED en/of AED-buitenkast mag worden geplaatst;</text:p>
              </text:list-item>
              <text:list-item text:style-override="id1-3-2-2-7-3-4">
                <text:number>4.</text:number>
                <text:p text:style-name="al">Het IBAN-nummer waarop de subsidie wordt overgemaakt. </text:p>
              </text:list-item>
              <text:list-item text:style-override="id1-3-2-2-7-3-5">
                <text:number>5.</text:number>
                <text:p text:style-name="al">De aan de subsidie verbonden verplichtingen. </text:p>
              </text:list-item>
            </text:list>
          </text:section>
          <text:section text:name="artikel_id1-3-2-2-8" text:style-name="artikel">
            <text:p text:style-name="artikel_kop_titel"><text:span text:style-name="artikel_kop_label">Artikel</text:span> <text:span text:style-name="artikel_kop_nr">8</text:span> Het besluit tot subsidievaststelling</text:p>
            <text:p text:style-name="al">De subsidie wordt bij subsidieverlening direct vastgesteld.</text:p>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regeling niet voorziet of toepassing daarvan niet overeen komt met de bedoeling van deze regel, beslist het college.</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 subsidie AED’s en AED-buitenkasten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In afwijking van de subsidieverordening treedt deze regeling in werking op de dag na bekendmaking. </text:p>
              </text:list-item>
              <text:list-item text:style-override="id1-3-2-2-12-3">
                <text:number>2.</text:number>
                <text:p text:style-name="al">Deze regeling is geldig tot en met 31 december 2021. </text:p>
              </text:list-item>
              <text:list-item text:style-override="id1-3-2-2-12-4">
                <text:number>3.</text:number>
                <text:p text:style-name="al">De Nadere regel subsidie AED’s en AED-buitenkasten 2020-2021 d.d. 22 december 2020 wordt ingetrokken op de dag dat deze regeling in werking treedt, maar blijft van toepassing op reeds verleende subsidies en op aanvragen die zijn ingediend voor inwerkingtreding van de Nadere regel subsidie AED’s en AED-buitenkasten 2021. </text:p>
              </text:list-item>
            </text:list>
          </text:section>
        </text:section>
        <text:section text:name="regeling-sluiting_id1-3-2-3" text:style-name="regeling-sluiting">
          <text:section text:name="ondertekening_id1-3-2-3-1">
            <text:p><text:span text:style-name="functie">Aldus vastgesteld in de vergadering van burgemeester en wethouders van 20 juli 2021. </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loco-secretaris, </text:span></text:p>
            <text:p><text:span text:style-name="functie">N. de Geus - de Bruijn</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55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07-23</meta:user-defined>
    <meta:user-defined meta:name="DC.source">https://lokaleregelgeving.overheid.nl/CVDR624313/1</meta:user-defined>
    <meta:user-defined meta:name="OVERHEIDop.referentienummer">Z/21/077324</meta:user-defined>
    <meta:user-defined meta:name="DCTERMS.alternative">Nadere regel subsidie AED’s en AED-buitenkasten 2021</meta:user-defined>
    <dc:language>nl</dc:language>
    <meta:user-defined meta:name="OVERHEIDop.locatietype/OVERHEIDop.gebiedsmarkering">Gemeente</meta:user-defined>
    <meta:user-defined meta:name="DC.title">Nadere regel subsidie AED’s en AED-buitenkasten 2021</meta:user-defined>
    <meta:user-defined meta:name="DCTERMS.W3CDTF/DCTERMS.available">2021-08-09</meta:user-defined>
    <meta:user-defined meta:name="DCTERMS.W3CDTF/OVERHEIDop.jaargang">2021</meta:user-defined>
    <meta:user-defined meta:name="OVERHEIDop.publicationIssue">268554</meta:user-defined>
    <meta:user-defined meta:name="OVERHEIDop.betreftRegeling">CVDR661317_1</meta:user-defined>
    <meta:user-defined meta:name="xs:date/OVERHEIDop.startdatum">2021-08-10</meta:user-defined>
    <meta:user-defined meta:name="OVERHEIDop.GmbID/DC.identifier">gmb-2021-268554</meta:user-defined>
    <meta:user-defined meta:name="OVERHEIDop.versieInformatie"/>
  </office:meta>
</office:document-meta>
</file>