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Raadsheerplei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4 juni 2021 heeft Econsultancy, namens het Cluster Openbare Ruimte van de gemeente Arnhem een (deel)saneringsplan ingediend van de bodemverontreiniging met VOCL aan het Raadsheerplein te Arnhem (locatienr: 4144). </text:p>
            <text:p text:style-name="common-al">In het deelsaneringsplan staat hoe zij de aanwezige bodemverontreiniging met VOCL gaat aanpakken bij de werkzaamheden aan het Raadsheerplein thv de supermarkt te Arnhem.</text:p>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 In de bovengrond vinden werkzaamheden plaats ten behoeve van vernieuwing van de laadplaats voor een supermarkt, er is geen saneringsdoelstelling. De bovengrond wordt ontgraven, waarna verharding wordt aangebracht of vervangen. Voor een deel wordt teelaarde toegepast.</text:p>
            <text:p text:style-name="common-al"/>
            <text:p text:style-name="tussenkopcur">Inzien</text:p>
            <text:p text:style-name="common-al">Via deze link is het dossier gedurende 6 weken te bekijken: </text:p>
            <text:p text:style-name="common-al">
            <text:a xlink:href="http://geo1.arnhem.nl/hyperlink/bodem/inzage580779-4144.52.12.pdf" xlink:type="simple">http://geo1.arnhem.nl/hyperlink/bodem/inzage580779-4144.52.1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55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5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5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Raadsheerplein te Arnhem</meta:user-defined>
    <meta:user-defined meta:name="DCTERMS.W3CDTF/DCTERMS.available">2021-08-09</meta:user-defined>
    <meta:user-defined meta:name="DCTERMS.W3CDTF/OVERHEIDop.jaargang">2021</meta:user-defined>
    <meta:user-defined meta:name="OVERHEIDop.publicationIssue">268550</meta:user-defined>
    <meta:user-defined meta:name="OVERHEIDop.GmbID/DC.identifier">gmb-2021-268550</meta:user-defined>
    <meta:user-defined meta:name="OVERHEIDop.versieInformatie"/>
  </office:meta>
</office:document-meta>
</file>