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, Hommelseweg 52 en 5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81</text:p>
            <text:p text:style-name="common-al">OLO-nummer: 5744319</text:p>
            <text:p text:style-name="common-al">Datum indiening: 14-01-2021</text:p>
            <text:p text:style-name="common-al">Omschrijving: het vervangen van kozijnen</text:p>
            <text:p text:style-name="common-al">Adres: Hommelseweg 52 en 54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5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09.861 444362.383</meta:user-defined>
    <meta:user-defined meta:name="OVERHEID.EPSG28992/DC.spatial">191210.028 444364.73</meta:user-defined>
    <meta:user-defined meta:name="DC.title">ODRA Gemeente Arnhem - Aanvraag omgevingsvergunning, het vervangen van kozijnen, Hommelseweg 52 en 54  te Arnhem</meta:user-defined>
    <meta:user-defined meta:name="OVERHEID.PostcodeHuisnummer/OVERHEIDop.postcodeHuisnummer">6821LM 52</meta:user-defined>
    <meta:user-defined meta:name="OVERHEID.PostcodeHuisnummer/OVERHEIDop.postcodeHuisnummer">6821LM 54</meta:user-defined>
    <meta:user-defined meta:name="OVERHEIDop.straatnaam">Hommelseweg</meta:user-defined>
    <meta:user-defined meta:name="OVERHEIDop.straatnaam">Hommelseweg</meta:user-defined>
    <meta:user-defined meta:name="OVERHEIDop.woonplaats">Arnhem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55</meta:user-defined>
    <meta:user-defined meta:name="OVERHEIDop.GmbID/DC.identifier">gmb-2021-26855</meta:user-defined>
    <meta:user-defined meta:name="OVERHEIDop.versieInformatie"/>
  </office:meta>
</office:document-meta>
</file>