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ouwenpolderstraat 20 in Sassenheim, Kenmerk Z-21-204046,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4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85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rouwenpolderstraat 20 in Sassenheim, Kenmerk Z-21-204046, het bouwen van een dakkapel aan de achterzijde van de 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8545</meta:user-defined>
    <meta:user-defined meta:name="OVERHEIDop.GmbID/DC.identifier">gmb-2021-268545</meta:user-defined>
    <meta:user-defined meta:name="OVERHEIDop.versieInformatie"/>
  </office:meta>
</office:document-meta>
</file>